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1.429cm"/>
          <style:tab-stop style:position="0.397cm"/>
          <style:tab-stop style:position="3.334cm"/>
          <style:tab-stop style:position="12.118cm"/>
          <style:tab-stop style:position="16.748cm"/>
        </style:tab-stops>
      </style:paragraph-properties>
      <style:text-properties fo:font-size="14pt" fo:language="pl" fo:country="PL" officeooo:rsid="0019ab3c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officeooo:paragraph-rsid="00016f4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8.389cm"/>
        </style:tab-stops>
      </style:paragraph-properties>
      <style:text-properties style:font-name="Arial" fo:font-size="8pt" fo:language="pl" fo:country="P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389cm"/>
        </style:tab-stops>
      </style:paragraph-properties>
      <style:text-properties fo:font-size="10pt" fo:language="pl" fo:country="PL" style:font-size-asian="10pt" style:font-size-complex="10pt"/>
    </style:style>
    <style:style style:name="P8" style:family="paragraph" style:parent-style-name="Standard">
      <style:paragraph-properties fo:margin-left="-1.64cm" fo:margin-right="0cm" fo:text-align="justify" style:justify-single-word="false" fo:text-indent="0cm" style:auto-text-indent="false">
        <style:tab-stops>
          <style:tab-stop style:position="0.212cm"/>
          <style:tab-stop style:position="1.323cm"/>
          <style:tab-stop style:position="4.974cm"/>
          <style:tab-stop style:position="13.758cm"/>
          <style:tab-stop style:position="18.389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margin-left="-1.64cm" fo:margin-right="0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3.758cm"/>
          <style:tab-stop style:position="18.389cm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margin-left="-1.64cm" fo:margin-right="0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3.758cm"/>
          <style:tab-stop style:position="18.389cm"/>
        </style:tab-stops>
      </style:paragraph-properties>
    </style:style>
    <style:style style:name="P11" style:family="paragraph" style:parent-style-name="Default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Normalny">
      <style:paragraph-properties fo:text-align="justify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1.64cm" fo:margin-right="-0.503cm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fo:language="pl" fo:country="PL" officeooo:paragraph-rsid="00013a7b"/>
    </style:style>
    <style:style style:name="P15" style:family="paragraph" style:parent-style-name="Standard">
      <style:paragraph-properties fo:margin-left="-1.64cm" fo:margin-right="-0.503cm" fo:text-align="justify" style:justify-single-word="false" fo:text-indent="0cm" style:auto-text-indent="false">
        <style:tab-stops/>
      </style:paragraph-properties>
      <style:text-properties officeooo:paragraph-rsid="00013a7b"/>
    </style:style>
    <style:style style:name="P16" style:family="paragraph" style:parent-style-name="Standard">
      <style:paragraph-properties fo:margin-left="0cm" fo:margin-right="-0.238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17" style:family="paragraph" style:parent-style-name="Standard">
      <style:paragraph-properties fo:margin-left="0cm" fo:margin-right="-0.238cm" fo:line-height="150%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/>
    </style:style>
    <style:style style:name="P18" style:family="paragraph" style:parent-style-name="Standard">
      <style:paragraph-properties fo:margin-left="0cm" fo:margin-right="-0.238cm" fo:line-height="150%" fo:text-align="justify" style:justify-single-word="false" fo:text-indent="0cm" style:auto-text-indent="false">
        <style:tab-stops>
          <style:tab-stop style:position="18.389cm"/>
        </style:tab-stops>
      </style:paragraph-properties>
      <style:text-properties fo:language="pl" fo:country="PL"/>
    </style:style>
    <style:style style:name="P19" style:family="paragraph" style:parent-style-name="Standard">
      <style:paragraph-properties fo:margin-left="0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0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21" style:family="paragraph" style:parent-style-name="Standard">
      <style:paragraph-properties fo:margin-left="0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22" style:family="paragraph" style:parent-style-name="Standard">
      <style:paragraph-properties fo:margin-left="0cm" fo:margin-right="-0.238cm" fo:line-height="150%" fo:text-align="center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</style:style>
    <style:style style:name="P23" style:family="paragraph" style:parent-style-name="Standard">
      <style:paragraph-properties fo:margin-left="0cm" fo:margin-right="-0.238cm" fo:text-align="justify" style:justify-single-word="false" fo:text-indent="0cm" style:auto-text-indent="false">
        <style:tab-stops>
          <style:tab-stop style:position="18.389cm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2.515cm"/>
          <style:tab-stop style:position="13.758cm"/>
          <style:tab-stop style:position="15.346cm"/>
          <style:tab-stop style:position="18.389cm"/>
        </style:tab-stops>
      </style:paragraph-properties>
      <style:text-properties fo:font-size="10pt" fo:language="pl" fo:country="PL" style:font-size-asian="10pt" style:font-size-complex="10pt"/>
    </style:style>
    <style:style style:name="P25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 style:language-asian="zxx" style:country-asian="none" style:font-name-complex="Times New Roman" style:language-complex="zxx" style:country-complex="none"/>
    </style:style>
    <style:style style:name="P26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0cm" fo:margin-right="0.159cm" fo:text-align="center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 fo:font-weight="bold" style:language-asian="zxx" style:country-asian="none" style:font-weight-asian="bold" style:font-name-complex="Times New Roman" style:language-complex="zxx" style:country-complex="none"/>
    </style:style>
    <style:style style:name="P28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 style:font-name-complex="Times New Roman"/>
    </style:style>
    <style:style style:name="P29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font-size="10pt" fo:language="pl" fo:country="PL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font-size="10pt" fo:language="pl" fo:country="PL" style:font-size-asian="10pt" style:font-size-complex="10pt"/>
    </style:style>
    <style:style style:name="P31" style:family="paragraph" style:parent-style-name="Standard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</style:style>
    <style:style style:name="P32" style:family="paragraph" style:parent-style-name="Standard">
      <style:paragraph-properties fo:margin-left="0cm" fo:margin-right="0.15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</style:style>
    <style:style style:name="P33" style:family="paragraph" style:parent-style-name="Standard">
      <style:paragraph-properties fo:margin-left="0cm" fo:margin-right="0.15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/>
    </style:style>
    <style:style style:name="P34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officeooo:paragraph-rsid="0006a119"/>
    </style:style>
    <style:style style:name="P36" style:family="paragraph" style:parent-style-name="Standard">
      <style:paragraph-properties fo:margin-left="-1.64cm" fo:margin-right="1.005cm" fo:text-align="justify" style:justify-single-word="false" fo:text-indent="0cm" style:auto-text-indent="false">
        <style:tab-stops>
          <style:tab-stop style:position="0.212cm"/>
          <style:tab-stop style:position="1.799cm"/>
          <style:tab-stop style:position="4.974cm"/>
          <style:tab-stop style:position="13.758cm"/>
          <style:tab-stop style:position="18.389cm"/>
        </style:tab-stops>
      </style:paragraph-properties>
      <style:text-properties officeooo:paragraph-rsid="00013a7b"/>
    </style:style>
    <style:style style:name="P37" style:family="paragraph" style:parent-style-name="Standard">
      <style:paragraph-properties fo:margin-left="-1.64cm" fo:margin-right="1.005cm" fo:text-align="justify" style:justify-single-word="false" fo:text-indent="0cm" style:auto-text-indent="false">
        <style:tab-stops>
          <style:tab-stop style:position="0.212cm"/>
          <style:tab-stop style:position="1.799cm"/>
          <style:tab-stop style:position="4.974cm"/>
          <style:tab-stop style:position="13.758cm"/>
          <style:tab-stop style:position="18.389cm"/>
        </style:tab-stops>
      </style:paragraph-properties>
      <style:text-properties fo:language="pl" fo:country="PL" officeooo:paragraph-rsid="00013a7b"/>
    </style:style>
    <style:style style:name="P38" style:family="paragraph" style:parent-style-name="Standard">
      <style:paragraph-properties fo:margin-left="-1.64cm" fo:margin-right="-0.291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-0.053cm" fo:margin-right="0.212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</style:tab-stops>
      </style:paragraph-properties>
      <style:text-properties fo:language="pl" fo:country="PL"/>
    </style:style>
    <style:style style:name="P40" style:family="paragraph" style:parent-style-name="Standard">
      <style:paragraph-properties fo:margin-left="-0.053cm" fo:margin-right="0.212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41" style:family="paragraph" style:parent-style-name="Standard">
      <style:paragraph-properties fo:margin-left="-0.053cm" fo:margin-right="-0.291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3.758cm"/>
          <style:tab-stop style:position="18.389cm"/>
        </style:tab-stops>
      </style:paragraph-properties>
      <style:text-properties fo:language="pl" fo:country="PL"/>
    </style:style>
    <style:style style:name="P42" style:family="paragraph" style:parent-style-name="Standard">
      <style:paragraph-properties fo:margin-left="-0.053cm" fo:margin-right="-0.238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43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3.758cm"/>
          <style:tab-stop style:position="18.389cm"/>
        </style:tab-stops>
      </style:paragraph-properties>
      <style:text-properties fo:language="pl" fo:country="PL"/>
    </style:style>
    <style:style style:name="P44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45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officeooo:paragraph-rsid="00016f42"/>
    </style:style>
    <style:style style:name="P47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officeooo:rsid="00016f42" officeooo:paragraph-rsid="00016f42"/>
    </style:style>
    <style:style style:name="P48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868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font-size="10pt" fo:language="pl" fo:country="PL" style:font-size-asian="10pt" style:font-size-complex="10pt"/>
    </style:style>
    <style:style style:name="P49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50" style:family="paragraph" style:parent-style-name="Standard">
      <style:paragraph-properties fo:margin-left="-0.053cm" fo:margin-right="-0.23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51" style:family="paragraph" style:parent-style-name="Standard">
      <style:paragraph-properties fo:margin-left="-0.053cm" fo:margin-right="0.03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52" style:family="paragraph" style:parent-style-name="Standard">
      <style:paragraph-properties fo:margin-left="-0.053cm" fo:margin-right="0.03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53" style:family="paragraph" style:parent-style-name="Standard">
      <style:paragraph-properties fo:margin-left="-0.053cm" fo:margin-right="0.058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54" style:family="paragraph" style:parent-style-name="Standard">
      <style:paragraph-properties fo:margin-left="-0.053cm" fo:margin-right="0.058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55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56" style:family="paragraph" style:parent-style-name="Standard">
      <style:paragraph-properties fo:margin-left="-0.053cm" fo:margin-right="-0.556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57" style:family="paragraph" style:parent-style-name="Standard">
      <style:paragraph-properties fo:margin-left="-0.053cm" fo:margin-right="-0.556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</style:style>
    <style:style style:name="P58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officeooo:paragraph-rsid="0006aee1"/>
    </style:style>
    <style:style style:name="P59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fo:language="pl" fo:country="PL" officeooo:paragraph-rsid="0006aee1"/>
    </style:style>
    <style:style style:name="P60" style:family="paragraph" style:parent-style-name="Standard">
      <style:paragraph-properties fo:margin-left="-0.053cm" fo:margin-right="0.15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fo:font-weight="bold" style:font-weight-asian="bold"/>
    </style:style>
    <style:style style:name="P61" style:family="paragraph" style:parent-style-name="Standard">
      <style:paragraph-properties fo:margin-left="-0.053cm" fo:margin-right="0.159cm" fo:text-align="center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fo:font-weight="bold" style:font-weight-asian="bold"/>
    </style:style>
    <style:style style:name="P62" style:family="paragraph" style:parent-style-name="Standard">
      <style:paragraph-properties fo:margin-left="-0.053cm" fo:margin-right="0.159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63" style:family="paragraph" style:parent-style-name="Standard">
      <style:paragraph-properties fo:margin-left="-0.053cm" fo:margin-right="0.159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officeooo:paragraph-rsid="0003197d"/>
    </style:style>
    <style:style style:name="P64" style:family="paragraph" style:parent-style-name="Standard">
      <style:paragraph-properties fo:margin-left="-0.053cm" fo:margin-right="0.159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officeooo:paragraph-rsid="0003197d"/>
    </style:style>
    <style:style style:name="P65" style:family="paragraph" style:parent-style-name="Standard">
      <style:paragraph-properties fo:margin-left="-0.053cm" fo:margin-right="0.159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officeooo:paragraph-rsid="000983fd"/>
    </style:style>
    <style:style style:name="P66" style:family="paragraph" style:parent-style-name="Standard">
      <style:paragraph-properties fo:margin-left="-0.053cm" fo:margin-right="0.159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67" style:family="paragraph" style:parent-style-name="Standard">
      <style:paragraph-properties fo:margin-left="-0.053cm" fo:margin-right="0.106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283cm"/>
          <style:tab-stop style:position="18.389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68" style:family="paragraph" style:parent-style-name="Standard">
      <style:paragraph-properties fo:margin-left="-0.053cm" fo:margin-right="0.106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283cm"/>
          <style:tab-stop style:position="18.389cm"/>
        </style:tab-stops>
      </style:paragraph-properties>
      <style:text-properties fo:font-size="11.5pt" fo:language="pl" fo:country="PL" fo:font-weight="bold" style:font-size-asian="11.5pt" style:font-weight-asian="bold" style:font-name-complex="Times New Roman" style:font-size-complex="11.5pt"/>
    </style:style>
    <style:style style:name="P69" style:family="paragraph" style:parent-style-name="Standard">
      <style:paragraph-properties fo:margin-left="-0.053cm" fo:margin-right="0.106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283cm"/>
          <style:tab-stop style:position="18.389cm"/>
        </style:tab-stops>
      </style:paragraph-properties>
    </style:style>
    <style:style style:name="P70" style:family="paragraph" style:parent-style-name="Standard">
      <style:paragraph-properties fo:margin-left="0cm" fo:margin-right="0.106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23cm"/>
          <style:tab-stop style:position="18.336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71" style:family="paragraph" style:parent-style-name="Standard">
      <style:paragraph-properties fo:margin-left="0cm" fo:margin-right="0.106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72" style:family="paragraph" style:parent-style-name="Standard">
      <style:paragraph-properties fo:margin-left="0cm" fo:margin-right="0.106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23cm"/>
          <style:tab-stop style:position="18.336cm"/>
        </style:tab-stops>
      </style:paragraph-properties>
    </style:style>
    <style:style style:name="P73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75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text-indent="0cm" style:auto-text-indent="false" style:page-number="auto" fo:background-color="transparent">
        <style:tab-stops>
          <style:tab-stop style:position="18.389cm"/>
        </style:tab-stops>
      </style:paragraph-properties>
      <style:text-properties fo:language="pl" fo:country="PL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23cm"/>
          <style:tab-stop style:position="18.336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77" style:family="paragraph" style:parent-style-name="Standard" style:list-style-name="L1">
      <style:paragraph-properties fo:margin-left="0cm" fo:margin-right="-0.238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P78" style:family="paragraph" style:parent-style-name="Standard" style:list-style-name="L1">
      <style:paragraph-properties fo:margin-left="0cm" fo:margin-right="-0.238cm" fo:line-height="150%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officeooo:paragraph-rsid="00016f42"/>
    </style:style>
    <style:style style:name="P79" style:family="paragraph" style:parent-style-name="Standard" style:list-style-name="L3">
      <style:paragraph-properties fo:margin-left="0cm" fo:margin-right="-0.238cm" fo:line-height="100%" fo:text-align="justify" style:justify-single-word="false" fo:text-indent="0cm" style:auto-text-indent="false">
        <style:tab-stops>
          <style:tab-stop style:position="0.159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 officeooo:paragraph-rsid="0003197d"/>
    </style:style>
    <style:style style:name="P80" style:family="paragraph" style:parent-style-name="Standard" style:list-style-name="L3">
      <style:paragraph-properties fo:margin-left="0cm" fo:margin-right="-0.238cm" fo:line-height="100%" fo:text-align="justify" style:justify-single-word="false" fo:text-indent="0cm" style:auto-text-indent="false">
        <style:tab-stops>
          <style:tab-stop style:position="0.159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officeooo:paragraph-rsid="0003197d"/>
    </style:style>
    <style:style style:name="P81" style:family="paragraph" style:parent-style-name="Standard" style:list-style-name="L2">
      <style:paragraph-properties fo:margin-left="0cm" fo:margin-right="0.159cm" fo:text-align="justify" style:justify-single-word="false" fo:text-indent="0cm" style:auto-text-indent="fals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  <style:text-properties fo:language="pl" fo:country="PL" style:language-asian="zxx" style:country-asian="none" style:font-name-complex="Times New Roman" style:language-complex="zxx" style:country-complex="none"/>
    </style:style>
    <style:style style:name="P82" style:family="paragraph" style:parent-style-name="Standard" style:list-style-name="L4">
      <style:paragraph-properties fo:margin-left="0cm" fo:margin-right="0.15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0.159cm"/>
          <style:tab-stop style:position="1.984cm"/>
          <style:tab-stop style:position="4.921cm"/>
          <style:tab-stop style:position="11.748cm"/>
          <style:tab-stop style:position="13.705cm"/>
          <style:tab-stop style:position="15.293cm"/>
          <style:tab-stop style:position="18.336cm"/>
        </style:tab-stops>
      </style:paragraph-properties>
    </style:style>
    <style:style style:name="P83" style:family="paragraph" style:parent-style-name="Standard" style:list-style-name="L5">
      <style:paragraph-properties fo:margin-left="0cm" fo:margin-right="0.185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4" style:family="paragraph" style:parent-style-name="Standard" style:list-style-name="L5">
      <style:paragraph-properties fo:margin-left="0cm" fo:margin-right="0.185cm" fo:text-align="justify" style:justify-single-word="false" fo:text-indent="0cm" style:auto-text-indent="false">
        <style:tab-stops>
          <style:tab-stop style:position="0.212cm"/>
          <style:tab-stop style:position="2.037cm"/>
          <style:tab-stop style:position="4.974cm"/>
          <style:tab-stop style:position="11.8cm"/>
          <style:tab-stop style:position="13.758cm"/>
          <style:tab-stop style:position="15.346cm"/>
          <style:tab-stop style:position="18.389cm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4" style:family="text">
      <style:text-properties fo:language="pl" fo:country="PL" fo:font-weight="bold" officeooo:rsid="0006a119" style:language-asian="zxx" style:country-asian="none" style:font-weight-asian="bold" style:language-complex="zxx" style:country-complex="none"/>
    </style:style>
    <style:style style:name="T5" style:family="text">
      <style:text-properties fo:language="pl" fo:country="PL" fo:font-weight="bold" officeooo:rsid="0009bf85" style:language-asian="zxx" style:country-asian="none" style:font-weight-asian="bold" style:language-complex="zxx" style:country-complex="none"/>
    </style:style>
    <style:style style:name="T6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fo:language="pl" fo:country="PL" officeooo:rsid="000d8fe1"/>
    </style:style>
    <style:style style:name="T11" style:family="text">
      <style:text-properties fo:font-size="10pt" fo:language="pl" fo:country="PL" style:font-size-asian="10pt" style:font-size-complex="10pt"/>
    </style:style>
    <style:style style:name="T12" style:family="text">
      <style:text-properties fo:font-size="9pt" fo:language="pl" fo:country="PL" style:font-size-asian="9pt" style:font-size-complex="9pt"/>
    </style:style>
    <style:style style:name="T13" style:family="text">
      <style:text-properties style:font-name="MT Extra" fo:font-size="11.5pt" fo:language="pl" fo:country="PL" fo:font-weight="bold" style:font-size-asian="11.5pt" style:font-weight-asian="bold" style:font-name-complex="Arial" style:font-size-complex="11.5pt"/>
    </style:style>
    <style:style style:name="T14" style:family="text">
      <style:text-properties style:font-name="MT Extra" fo:font-size="11.5pt" fo:language="pl" fo:country="PL" fo:font-weight="bold" style:font-size-asian="11.5pt" style:language-asian="zxx" style:country-asian="none" style:font-weight-asian="bold" style:font-name-complex="Arial" style:font-size-complex="11.5pt" style:language-complex="zxx" style:country-complex="none"/>
    </style:style>
    <style:style style:name="T15" style:family="text">
      <style:text-properties style:font-name="Segoe UI" fo:font-size="11.5pt" fo:language="pl" fo:country="PL" fo:font-weight="bold" style:font-name-asian="Segoe UI" style:font-size-asian="11.5pt" style:font-weight-asian="bold" style:font-name-complex="Segoe UI" style:font-size-complex="11.5pt"/>
    </style:style>
    <style:style style:name="T16" style:family="text">
      <style:text-properties style:font-name="Segoe UI" fo:font-size="11.5pt" fo:language="pl" fo:country="PL" fo:font-weight="bold" style:font-name-asian="Segoe UI" style:font-size-asian="11.5pt" style:language-asian="zxx" style:country-asian="none" style:font-weight-asian="bold" style:font-name-complex="Segoe UI" style:font-size-complex="11.5pt" style:language-complex="zxx" style:country-complex="none"/>
    </style:style>
    <style:style style:name="T17" style:family="text">
      <style:text-properties style:font-name="Segoe UI" fo:font-size="11.5pt" fo:language="pl" fo:country="PL" fo:font-weight="bold" officeooo:rsid="000983fd" style:font-name-asian="Segoe UI" style:font-size-asian="11.5pt" style:language-asian="zxx" style:country-asian="none" style:font-weight-asian="bold" style:font-name-complex="Segoe UI" style:font-size-complex="11.5pt" style:language-complex="zxx" style:country-complex="none"/>
    </style:style>
    <style:style style:name="T18" style:family="text">
      <style:text-properties style:font-name="Arial" fo:font-size="11.5pt" fo:language="pl" fo:country="PL" fo:font-weight="bold" style:font-size-asian="11.5pt" style:font-weight-asian="bold" style:font-name-complex="Arial" style:font-size-complex="11.5pt"/>
    </style:style>
    <style:style style:name="T19" style:family="text">
      <style:text-properties style:font-name="Arial" fo:language="pl" fo:country="PL" fo:font-weight="bold" style:font-weight-asian="bold" style:font-name-complex="Arial"/>
    </style:style>
    <style:style style:name="T20" style:family="text">
      <style:text-properties style:font-name="Arial" fo:font-size="8pt" fo:language="pl" fo:country="PL" style:font-size-asian="8pt" style:font-name-complex="Arial" style:font-size-complex="8pt"/>
    </style:style>
    <style:style style:name="T21" style:family="text"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T22" style:family="text">
      <style:text-properties fo:font-size="11.5pt" fo:language="pl" fo:country="PL" fo:font-weight="bold" style:font-size-asian="11.5pt" style:font-weight-asian="bold" style:font-name-complex="Times New Roman" style:font-size-complex="11.5pt"/>
    </style:style>
    <style:style style:name="T23" style:family="text">
      <style:text-properties fo:font-size="11.5pt" fo:language="pl" fo:country="PL" style:font-size-asian="11.5pt" style:font-name-complex="Times New Roman" style:font-size-complex="11.5pt"/>
    </style:style>
    <style:style style:name="T24" style:family="text">
      <style:text-properties officeooo:rsid="00172c92"/>
    </style:style>
    <style:style style:name="T25" style:family="text"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T26" style:family="text">
      <style:text-properties fo:font-size="11pt" fo:language="pl" fo:country="PL" style:font-size-asian="11pt" style:font-name-complex="Times New Roman" style:font-size-complex="11pt"/>
    </style:style>
    <style:style style:name="T27" style:family="text">
      <style:text-properties style:language-asian="zxx" style:country-asian="none" style:language-complex="zxx" style:country-complex="none"/>
    </style:style>
    <style:style style:name="T28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officeooo:rsid="0008cd24"/>
    </style:style>
    <style:style style:name="T30" style:family="text">
      <style:text-properties officeooo:rsid="001223af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4"/>......................................................... <text:s text:c="59"/>…………..….................................</text:p>
      <text:p text:style-name="P15"><text:span text:style-name="Domyślna_20_czcionka_20_akapitu"><text:span text:style-name="T12"><text:s text:c="41"/>(imię i nazwisko) <text:s text:c="24"/></text:span></text:span></text:p>
      <text:p text:style-name="P15"><text:span text:style-name="Domyślna_20_czcionka_20_akapitu"><text:span text:style-name="T12"><text:s text:c="196"/>(miejscowość, data)</text:span></text:span></text:p>
      <text:p text:style-name="P8"><text:s text:c="9"/><text:tab/> <text:s/>...........................................................</text:p>
      <text:p text:style-name="P36"><text:span text:style-name="T1"><text:s text:c="37"/></text:span><text:span text:style-name="Domyślna_20_czcionka_20_akapitu"><text:span text:style-name="T12">(adres) <text:s/></text:span></text:span><text:span text:style-name="T1"><text:s text:c="2"/></text:span></text:p>
      <text:p text:style-name="P37"><text:s text:c="14"/>........................................................…</text:p>
      <text:p text:style-name="P10"><text:span text:style-name="T1"><text:s text:c="12"/></text:span><text:span text:style-name="Domyślna_20_czcionka_20_akapitu"><text:span text:style-name="T12"><text:s text:c="22"/>(nr dowodu, PESEL)</text:span></text:span></text:p>
      <text:p text:style-name="P9"/>
      <text:p text:style-name="P1">OŚWIADCZENIE</text:p>
      <text:p text:style-name="P38"><text:span text:style-name="T1"><text:s text:c="14"/></text:span><text:span text:style-name="Domyślna_20_czcionka_20_akapitu"><text:span text:style-name="T2">1.</text:span></text:span><text:span text:style-name="T1"> Oświadczam, iż w miesiącu ….................…rok................otrzymałem wynagrodzenie uzyskane z tytułu</text:span></text:p>
      <text:p text:style-name="P39">zatrudnienia (umowy o pracę), na podstawie umowy agencyjnej, umowy zlecenia , umowy o dzieło albo w okresie członkostwa w rolniczej spółdzielni produkcyjnej lub spółdzielni kółek rolniczych* w</text:p>
      <text:p text:style-name="P41">wysokości :</text:p>
      <text:p text:style-name="P43">Przychód wyniósł …..................................................………..........................................zł.........................….....gr.</text:p>
      <text:p text:style-name="P44">Podatek dochodowy od osób fizycznych wyniósł..,........................................................zł......………............... gr.</text:p>
      <text:p text:style-name="P44">Składki na ubezpieczenie zdrowotne wyniosły.........................................……...............zł.………...........…......gr.</text:p>
      <text:p text:style-name="P44">Składki na ubezpieczenie społeczne (emerytalne, rentowe finansowane przez ubezpieczonego) wyniosły</text:p>
      <text:p text:style-name="P45">…..............................................................................................…………….…..…….....zł........…..........…........gr.</text:p>
      <text:p text:style-name="P45">Składki na ubezpieczenie chorobowe wyniosły.........................................……..............zł.....…............….........gr.</text:p>
      <text:p text:style-name="P47">Koszty uzyskania przychodu……………………………………………..…………….zł………………....…..gr.</text:p>
      <text:p text:style-name="P51"><text:span text:style-name="Domyślna_20_czcionka_20_akapitu"><text:span text:style-name="T13"><text:s/></text:span></text:span><text:span text:style-name="Domyślna_20_czcionka_20_akapitu"><text:span text:style-name="T15">⃣</text:span></text:span><text:span text:style-name="Domyślna_20_czcionka_20_akapitu"><text:span text:style-name="T18"> <text:s text:c="3"/></text:span></text:span><text:span text:style-name="Domyślna_20_czcionka_20_akapitu"><text:span text:style-name="T22">W związku z nie wypełnieniem w/w danych dotyczących wysokości dochodu zobowiązuję się dostarczyć zaświadczenie o wysokości wynagrodzenia w terminie do dnia …………………………….</text:span></text:span></text:p>
      <text:p text:style-name="P45"/>
      <text:p text:style-name="P49"><text:span text:style-name="Domyślna_20_czcionka_20_akapitu"><text:span text:style-name="T2">2. </text:span></text:span><text:span text:style-name="T1">Oświadczam ,iż w miesiącu................................rok................mój współmałżonek/konkubent, inny członek rodziny (podać jego imię i nazwisko) ………………………………….....................otrzymał/ła wynagrodzenie uzyskane z tytułu wynagrodzenia (umowy o pracę), na podstawie umowy agencyjnej, umowy zlecenia , umowy o dzieło albo w okresie członkostwa w rolniczej spółdzielni produkcyjnej lub spółdzielni kółek rolniczych(usług rolniczych)* w wysokości :</text:span></text:p>
      <text:p text:style-name="P40"/>
      <text:p text:style-name="P43">Przychód wyniósł …................................................……........………….............................zł................................gr.</text:p>
      <text:p text:style-name="P44">Podatek dochodowy od osób fizycznych wyniósł........................................…………........zł................................gr.</text:p>
      <text:p text:style-name="P44">Składki na ubezpieczenie zdrowotne wyniosły.....................................………...................zł.......…......................gr.</text:p>
      <text:p text:style-name="P44">Składki na ubezpieczenie społeczne (emerytalne, rentowe finansowane przez ubezpieczonego) wyniosły</text:p>
      <text:p text:style-name="P45">…......................................................................................................................……….......zł.....…........................gr.</text:p>
      <text:p text:style-name="P45">Składki na ubezpieczenie chorobowe wyniosły.........................................………......…...zł..…...........................gr.</text:p>
      <text:p text:style-name="P47">Koszty uzyskania przychodu………………………………………………….………….zł……….…………....gr.</text:p>
      <text:p text:style-name="P53"><text:span text:style-name="Domyślna_20_czcionka_20_akapitu"><text:span text:style-name="T13"><text:s/></text:span></text:span><text:span text:style-name="Domyślna_20_czcionka_20_akapitu"><text:span text:style-name="T15">⃣</text:span></text:span><text:span text:style-name="Domyślna_20_czcionka_20_akapitu"><text:span text:style-name="T18"> <text:s text:c="2"/></text:span></text:span><text:span text:style-name="Domyślna_20_czcionka_20_akapitu"><text:span text:style-name="T22">W związku z nie wypełnieniem w/w danych dotyczących wysokości dochodu zobowiązuję się dostarczyć zaświadczenie o wysokości wynagrodzenia w terminie do dnia ………………</text:span></text:span></text:p>
      <text:list xml:id="list1306037544" text:style-name="L1">
        <text:list-header>
          <text:p text:style-name="P78">3. Oświadczam (dotyczy wszystkich członków rodziny), iż jestem/byłem* zatrudniony w</text:p>
          <text:p text:style-name="P77">(nazwa, adres zakładu pracy)</text:p>
        </text:list-header>
      </text:list>
      <text:p text:style-name="P3">-.......................................................................................….....w okresie od....……...........…...do................…….....</text:p>
      <text:p text:style-name="P3">-.................................................................................................w okresie od...........……..….....do.......…….............</text:p>
      <text:p text:style-name="P3">-.................................................................................................w okresie od.............……..…...do...…….................</text:p>
      <text:p text:style-name="P3">-.................................................................................................w okresie od................………..do......……..............</text:p>
      <text:p text:style-name="P42">Okresy składkowe wynoszą........................................................................………..................................................</text:p>
      <text:p text:style-name="P42">Okresy nieskładkowe wynoszą............................................................……….........................................................</text:p>
      <text:p text:style-name="P17">*) niepotrzebne skreślić</text:p>
      <text:p text:style-name="P55"><text:soft-page-break/><text:span text:style-name="Domyślna_20_czcionka_20_akapitu"><text:span text:style-name="T2"/></text:span></text:p>
      <text:p text:style-name="P55"><text:span text:style-name="Domyślna_20_czcionka_20_akapitu"><text:span text:style-name="T2">4.</text:span></text:span><text:span text:style-name="T1"> Oświadczam (dotyczy wszystkich członków rodziny), że</text:span><text:bookmark text:name="Wybór2"/><text:span text:style-name="Domyślna_20_czcionka_20_akapitu"><text:span text:style-name="T18"> </text:span></text:span><text:span text:style-name="Domyślna_20_czcionka_20_akapitu"><text:span text:style-name="T2">posiadam /</text:span></text:span><text:span text:style-name="Domyślna_20_czcionka_20_akapitu"><text:span text:style-name="T18"> </text:span></text:span><text:span text:style-name="Domyślna_20_czcionka_20_akapitu"><text:span text:style-name="T2">nie posiadam*</text:span></text:span><text:span text:style-name="T1"> powierzchni użytków rolnych, których powierzchnia w hektarach przeliczeniowych wynosi powyżej 1 ha.</text:span></text:p>
      <text:p text:style-name="P46">Powierzchnia posiadanych użytków rolnych wynosi .......................……………………………….………………..</text:p>
      <text:p text:style-name="P45"/>
      <text:p text:style-name="P57"><text:span text:style-name="Domyślna_20_czcionka_20_akapitu"><text:span text:style-name="T2">5.</text:span></text:span><text:span text:style-name="T1"> Oświadczam, że jestem rolnikiem i z tego tytułu jestem zobowiązany do opłacenia składki</text:span></text:p>
      <text:p text:style-name="P56"><text:s/>na ubezpieczenie społeczne rolników w wysokości..........................................................…………….....................</text:p>
      <text:p text:style-name="P56">( dotyczy wszystkich członków rodziny, dodatkowo należy dostarczyć dowód opłacenia składki )</text:p>
      <text:p text:style-name="P56"/>
      <text:p text:style-name="P21"><text:span text:style-name="Domyślna_20_czcionka_20_akapitu"><text:span text:style-name="T2">6.</text:span></text:span><text:span text:style-name="T1"> Oświadczam, że w roku </text:span><text:span text:style-name="Domyślna_20_czcionka_20_akapitu"><text:span text:style-name="T2">szkolnym</text:span></text:span><text:span text:style-name="T1"> ….............…………....wymienione dzieci kontynuują naukę</text:span></text:p>
      <text:p text:style-name="P4">szkole podstawowej, gimnazjum, szkole ponadpodstawowej lub szkole wyższej</text:p>
      <text:p text:style-name="P4">( imię, nazwisko dziecka, szkoła)</text:p>
      <text:p text:style-name="P16">-.............................................................................................................……................………................................….</text:p>
      <text:p text:style-name="P16">-...................................................................................................................................…………..................................</text:p>
      <text:p text:style-name="P16">-..........................................................................................................................…………...........................................</text:p>
      <text:p text:style-name="P16">-.........................................................................................................................………..............................................</text:p>
      <text:p text:style-name="P16">-........................................................................................................................…………............................................</text:p>
      <text:p text:style-name="P20"/>
      <text:p text:style-name="P58"><text:span text:style-name="Domyślna_20_czcionka_20_akapitu"><text:span text:style-name="T2">7.</text:span></text:span><text:span text:style-name="T1"> Oświadczam, że następujący członkowie mojej rodziny: ……..………………………………………figurują</text:span></text:p>
      <text:p text:style-name="P59">w ewidencji bezrobotnych lub poszukujących pracy w Powiatowym Urzędzie Pracy w.....................................……</text:p>
      <text:p text:style-name="P60"/>
      <text:p text:style-name="P61">USTALENIE DOCHODU Z DZIAŁALNOŚCI GOSPODARCZEJ</text:p>
      <text:p text:style-name="P61"/>
      <text:p text:style-name="P64"><text:span text:style-name="Domyślna_20_czcionka_20_akapitu"><text:span text:style-name="T2">8.</text:span></text:span><text:span text:style-name="T1"> Oświadczam, że w miesiącu …......................rok.......………prowadziłem i nadal </text:span><text:span text:style-name="Domyślna_20_czcionka_20_akapitu"><text:span text:style-name="T2">prowadzę / nie prowadzę * </text:span></text:span><text:span text:style-name="T1">pozarolniczą działalność gospodarczą (dotyczy wszystkich członków rodziny – w przypadku prowadzenia działalności gospodarczej przez członka rodziny należy podać jego imię i nazwisko……………………....….........……………………………………………………………………………………………………….......…):</text:span></text:p>
      <text:p text:style-name="P63"/>
      <text:p text:style-name="P27">Ryczałt od przychodów ewidencjonowanych lub karta podatkowa.</text:p>
      <text:p text:style-name="P65"><text:span text:style-name="Domyślna_20_czcionka_20_akapitu"><text:span text:style-name="T17">9.</text:span></text:span><text:span text:style-name="Domyślna_20_czcionka_20_akapitu"><text:span text:style-name="T14"> <text:s/></text:span></text:span><text:span text:style-name="Domyślna_20_czcionka_20_akapitu"><text:span text:style-name="T16">⃣</text:span></text:span><text:span text:style-name="Domyślna_20_czcionka_20_akapitu"><text:span text:style-name="T17"> </text:span></text:span><text:span text:style-name="Domyślna_20_czcionka_20_akapitu"><text:span text:style-name="T6">Prowadzę działalność gospodarczą na zasadach określonych w przepisach o zryczałtowanym podatku dochodowym od niektórych przychodów osiąganych przez osoby fizyczne tzw. ryczałt od przychodów ewidencjonowanych lub karta podatkowa.</text:span></text:span></text:p>
      <text:p text:style-name="P25"/>
      <text:p text:style-name="P31"><text:span text:style-name="Domyślna_20_czcionka_20_akapitu"><text:span text:style-name="T6">Dokumenty niezbędne dla osób prowadzących w/w działalność</text:span></text:span></text:p>
      <text:list xml:id="list1149730694" text:style-name="L2">
        <text:list-header>
          <text:p text:style-name="P81">- należy dostarczyć dowód opłacenia składek w Zakładzie Ubezpieczeń Społecznych</text:p>
          <text:p text:style-name="P81">w terminie do dnia ………………………………..</text:p>
        </text:list-header>
      </text:list>
      <text:p text:style-name="P25">- należy dostarczyć zaświadczenie wydane przez naczelnika właściwego urzędu skarbowego zawierające informację o formie opodatkowania w terminie do dnia …………………………...</text:p>
      <text:p text:style-name="P26"/>
      <text:p text:style-name="P66">Oświadczam, że z tytułu prowadzonej w miesiącu ....……............rok.......... pozarolniczej działalności gospodarczej opodatkowanej na zasadach określonych w przepisach o zryczałtowanym podatku dochodowym od <text:span text:style-name="T24">niektórych przychodów osiągniętych przez osoby fizyczne osiągnięciem dochód w wysokości .......................................... (za dochód przyjmuje się kwotę zadeklarowana w oświadczeniu tej osoby) </text:span></text:p>
      <text:p text:style-name="P50"/>
      <text:p text:style-name="P52">Oświadczam, że w miesiącu................rok...........prowadziłem pozarolniczą działalność gospodarczą opodatkowaną na zasadach określonych w przepisach o zryczałtowanym podatku dochodowym od niektórych przychodów osiągniętych przez osoby fizyczne i opłaciłem należne składki w ZUS.........................................................................w wysokości..............……………................................................</text:p>
      <text:p text:style-name="P52"/>
      <text:p text:style-name="P17">*) niepotrzebne skreślić</text:p>
      <text:p text:style-name="P22"><text:soft-page-break/><text:span text:style-name="Domyślna_20_czcionka_20_akapitu"><text:span text:style-name="T2">Zasady ogólne lub podatek liniowy.</text:span></text:span></text:p>
      <text:list xml:id="list3819838868" text:style-name="L3">
        <text:list-item>
          <text:p text:style-name="P80"><text:span text:style-name="Domyślna_20_czcionka_20_akapitu"><text:span text:style-name="T15">⃣</text:span></text:span><text:span text:style-name="Domyślna_20_czcionka_20_akapitu"><text:span text:style-name="T18"> <text:s/></text:span></text:span><text:span text:style-name="Domyślna_20_czcionka_20_akapitu"><text:span text:style-name="T8">Prowadzę</text:span></text:span><text:span text:style-name="Domyślna_20_czcionka_20_akapitu"><text:span text:style-name="T19"> </text:span></text:span><text:span text:style-name="T1">pozarolnicz</text:span><text:span text:style-name="T10">ą</text:span><text:span text:style-name="T1"> działalności gospodarc</text:span><text:span text:style-name="T10">zą</text:span><text:span text:style-name="T1"> opodatkowa</text:span><text:span text:style-name="T10">ną</text:span><text:span text:style-name="T1"> na zasadach określonych w przepisach o podatku dochodowym od osób fizycznych tzw. zasady ogólne, podatek liniowy </text:span></text:p>
          <text:p text:style-name="P79"><text:s/>za rok …..........................…………....</text:p>
        </text:list-item>
      </text:list>
      <text:p text:style-name="P62"/>
      <text:p text:style-name="P28">Dokumenty niezbędne dla osób prowadzących w/w działalność:</text:p>
      <text:p text:style-name="P28">- zgodnie z art. 8 ust. 7 ustawy o pomocy społecznej należy dostarczyć zaświadczenie wydane przez naczelnika właściwego urzędu skarbowego zawierające informację o wysokości:</text:p>
      <text:p text:style-name="P29">1) przychodu,</text:p>
      <text:p text:style-name="P29">2) kosztów uzyskania przychodu,</text:p>
      <text:p text:style-name="P29">3) różnicy pomiędzy przychodem a kosztami jego uzyskania,</text:p>
      <text:p text:style-name="P29">4) dochodów z innych źródeł niż pozarolnicza działalność gospodarcza (w przypadku gdy podatnik łączy przychody z działalności gospodarczej z innymi przychodami lub rozlicza się wspólnie z małżonkiem),</text:p>
      <text:p text:style-name="P30">5) odliczonych od dochodu składek na ubezpieczenia społeczne,</text:p>
      <text:p text:style-name="P30">6) należnego podatku,</text:p>
      <text:p text:style-name="P30">7) odliczonych od podatku składek na ubezpieczenie zdrowotne związanych z prowadzeniem działalności gospodarczej.</text:p>
      <text:p text:style-name="P28"/>
      <text:p text:style-name="P32"><text:span text:style-name="Domyślna_20_czcionka_20_akapitu"><text:span text:style-name="T8">Zaświadczenie dostarczę w terminie do dnia …………………...……….....</text:span></text:span></text:p>
      <text:p text:style-name="P33"/>
      <text:list xml:id="list4204535389" text:style-name="L4">
        <text:list-header>
          <text:p text:style-name="P82"><text:span text:style-name="Domyślna_20_czcionka_20_akapitu"><text:span text:style-name="T8">11. Dostarczenie aktualnego zaświadczenia wydanego przez naczelnika właściwego urzędu skarbowego zawierającego informację o formie opodatkowania – </text:span></text:span><text:span text:style-name="Domyślna_20_czcionka_20_akapitu"><text:span text:style-name="T9">dotyczy wszystkich form opodatkowania</text:span></text:span></text:p>
        </text:list-header>
      </text:list>
      <text:p text:style-name="P33"/>
      <text:p text:style-name="P32"><text:span text:style-name="Domyślna_20_czcionka_20_akapitu"><text:span text:style-name="T8">Zaświadczenie dostarczę w terminie do dnia ……………….……..............</text:span></text:span></text:p>
      <text:p text:style-name="P33"/>
      <text:p text:style-name="P69"><text:span text:style-name="Domyślna_20_czcionka_20_akapitu"><text:span text:style-name="T2">12.</text:span></text:span><text:span text:style-name="T1"> Oświadczam (dotyczy wszystkich członków rodziny), że w ciągu 12 miesięcy poprzedzających miesiąc złożenia wniosku w okresie pobierania świadczenia z pomocy społecznej</text:span><text:span text:style-name="Domyślna_20_czcionka_20_akapitu"><text:span text:style-name="T13"></text:span></text:span><text:span text:style-name="Domyślna_20_czcionka_20_akapitu"><text:span text:style-name="T25">uzyskałem/am / nie uzyskałem/am </text:span></text:span><text:span text:style-name="Domyślna_20_czcionka_20_akapitu"><text:span text:style-name="T26">*</text:span></text:span><text:span text:style-name="Domyślna_20_czcionka_20_akapitu"><text:span text:style-name="T23"> dochodu jednorazowego przekraczającego pięciokrotnie kwoty:</text:span></text:span></text:p>
      <text:p text:style-name="P68"><text:s/></text:p>
      <text:p text:style-name="P72"><text:span text:style-name="T7">- kryterium dochodowego rodziny, </text:span><text:span text:style-name="Domyślna_20_czcionka_20_akapitu"><text:span text:style-name="T3">tj. </text:span></text:span><text:span text:style-name="Domyślna_20_czcionka_20_akapitu"><text:span text:style-name="T5">600</text:span></text:span><text:span text:style-name="Domyślna_20_czcionka_20_akapitu"><text:span text:style-name="T3">,00 zł x 5 x ilość członków rodziny</text:span></text:span></text:p>
      <text:p text:style-name="P70">Data uzyskania dochodu………………., kwota ………………………………………………………….…………</text:p>
      <text:p text:style-name="P76">Z tytułu …………………………………………………………………………………………………….…………</text:p>
      <text:p text:style-name="P67">(oświadczenie dotyczy wszystkich członków rodziny)</text:p>
      <text:p text:style-name="P67"/>
      <text:p text:style-name="P54"><text:span text:style-name="Domyślna_20_czcionka_20_akapitu"><text:span text:style-name="T3">13.</text:span></text:span><text:span text:style-name="T7"> Oświadczam (dotyczy wszystkich członków rodziny), że uzyskałem jednorazowo dochód należny za dany okres – w wysokości …........................za okres................................. data uzyskania…….……</text:span></text:p>
      <text:p text:style-name="P19"/>
      <text:list xml:id="list1206203848" text:style-name="L5">
        <text:list-item>
          <text:p text:style-name="P83">Oświadczam (dotyczy wszystkich członków rodziny), że w miesiącu …...................rok .....….. uzyskałem dochód z pracy dorywczej w wysokości.................................................................................</text:p>
          <text:p text:style-name="P84"><text:span text:style-name="T27">Pracę dorywczą</text:span><text:span text:style-name="T28"> kontynuuję/ nie kontynuuję </text:span></text:p>
        </text:list-item>
      </text:list>
      <text:p text:style-name="P34"/>
      <text:p text:style-name="P35"><text:span text:style-name="Domyślna_20_czcionka_20_akapitu"><text:span text:style-name="T3">15.</text:span></text:span><text:span text:style-name="T7"> Oświadczam (dotyczy wszystkich członków rodziny) iż w miesiącu..............................rok............. uzyskałem inne dochody z następujących źródeł (wpisz źródło dochodu oraz kwotę</text:span><text:span text:style-name="Domyślna_20_czcionka_20_akapitu"><text:span text:style-name="T3">)</text:span></text:span></text:p>
      <text:p text:style-name="P35"><text:span text:style-name="Domyślna_20_czcionka_20_akapitu"><text:span text:style-name="T3">np. otrzymywane alimenty, dochód z najmu, </text:span></text:span><text:span text:style-name="Domyślna_20_czcionka_20_akapitu"><text:span text:style-name="T4">renty, emerytury, świadczenie rodzinne, alimenty itp.</text:span></text:span></text:p>
      <text:p text:style-name="P19">-........................................................................................................................................................………....….........</text:p>
      <text:p text:style-name="P19">-...........................................................................................................................................................…………..........</text:p>
      <text:p text:style-name="P19">-............................................................................................................................................................……………......</text:p>
      <text:p text:style-name="P19">-..............................................................................................................................................................………….......</text:p>
      <text:p text:style-name="P19">-...................................................................................................................................................................…………..</text:p>
      <text:p text:style-name="P19">*) niepotrzebne skreślić</text:p>
      <text:p text:style-name="P20"/>
      <text:p text:style-name="P20"/>
      <text:p text:style-name="P20"/>
      <text:p text:style-name="P20"/>
      <text:p text:style-name="P20"><text:soft-page-break/>OŚWIADCZENIA DODATKOWE:</text:p>
      <text:p text:style-name="P20"/>
      <text:p text:style-name="P71">Moja rodzina składa się z …............osób............................................................................................……………….</text:p>
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……………………..</text:p>
      <text:p text:style-name="P74">Oświadczenia, o których mowa powyżej składa się pod rygorem odpowiedzialności karnej za składanie fałszywych zeznań. Składający oświadczenie jest zobowiązany do zawarcia w nim klauzuli następującej treści:</text:p>
      <text:p text:style-name="P73">„Jestem świadomy/a odpowiedzialności karnej za złożenie fałszywego oświadczenia.”</text:p>
      <text:p text:style-name="P20">Klauzula ta zastępuję pouczenie organu o odpowiedzialności karnej za składanie fałszywych zeznań.</text:p>
      <text:p text:style-name="P20"/>
      <text:p text:style-name="P2">Miejsce na klauzulę dotyczącą odpowiedzialności karnej: .....................................................................…………….</text:p>
      <text:p text:style-name="P18">.....................................................................................................................................................................…………..</text:p>
      <text:p text:style-name="P18">..................................................................................................................................................................…………....</text:p>
      <text:p text:style-name="P75">...................................................................................................................................................................………….....</text:p>
      <text:p text:style-name="P23">POUCZENIE:</text:p>
      <text:p text:style-name="P5">Zgodnie z ustawą o pomocy społecznej z dnia 12 marca 2004 r. tekst jednolity / tekst jednolity <text:s/>Dz. U. z 20<text:span text:style-name="T29">21</text:span> roku, poz. <text:span text:style-name="T30">2268</text:span> ze zm. /:</text:p>
      <text:p text:style-name="P11">Osoba samotnie gospodarująca to osoba prowadzącą jednoosobowe gospodarstwo domowe. Rodzina to osoby spokrewnione lub niespokrewnione pozostające w faktycznym związku, wspólnie zamieszkujące i gospodarujące.</text:p>
      <text:p text:style-name="P11">Dochód rodziny oznacza sumę miesięcznych dochodów osób w rodzinie.</text:p>
      <text:p text:style-name="P12"><text:span text:style-name="Domyślna_20_czcionka_20_akapitu"><text:span text:style-name="T20">Za dochód uważa się sumę miesięcznych przychodów z miesiąca poprzedzającego złożenie wniosku lub w przypadku utraty dochodu z miesiąca, <text:s text:c="14"/>w którym wniosek został złożony, </text:span></text:span><text:span text:style-name="Domyślna_20_czcionka_20_akapitu"><text:span text:style-name="T21">bez względu na tytuł i źródło ich uzyskania, jeżeli w/w ustawa nie stanowi inaczej</text:span></text:span><text:span text:style-name="Domyślna_20_czcionka_20_akapitu"><text:span text:style-name="T20">, pomniejszoną o:</text:span></text:span></text:p>
      <text:p text:style-name="P6">1) miesięczne obciążenie podatkiem dochodowym od osób fizycznych</text:p>
      <text:p text:style-name="P11">2) składki na ubezpieczenie zdrowotne określone w przepisach o świadczeniach opieki zdrowotnej finansowanych ze środków publicznych <text:s text:c="26"/>oraz ubezpieczenia społeczne określone w odrębnych przepisach;</text:p>
      <text:p text:style-name="P6">3) kwotę alimentów świadczonych na rzecz innych osób.</text:p>
      <text:p text:style-name="P11">W stosunku do osób prowadzących pozarolniczą działalność gospodarczą opodatkowaną podatkiem dochodowym od osób fizycznych na zasadach określonych w przepisach o podatku dochodowym od osób fizycznych – za dochód przyjmuje się przychód z tej działalności pomniejszony o koszty uzyskania przychodu, obciążenie podatkiem należnym określonym w przepisach o podatku dochodowym od osób fizycznych i składkami na ubezpieczenie zdrowotne określonymi w przepisach o świadczeniach opieki <text:s/>zdrowotnej finansowanych ze środków publicznych, związane z prowadzeniem tej działalności oraz odliczonymi od <text:s/>dochodu składkami na ubezpieczenia społeczne niezaliczonymi do kosztów uzyskania przychodów, określonymi w odrębnych przepisach, z tym że dochód ustala się, dzieląc kwotę dochodu z działalności gospodarczej wykazanego w zeznaniu podatkowym <text:s text:c="18"/>złożonym za poprzedni rok kalendarzowy przez liczbę miesięcy, w których podatnik prowadził działalność, a jeżeli nie prowadził działalności, za dochód przyjmuje się kwotę zadeklarowaną w oświadczeniu tej osoby.</text:p>
      <text:p text:style-name="P6">W sytuacji gdy podatnik łączy przychody z działalności gospodarczej z innymi przychodami lub rozlicza się wspólnie z małżonkiem, przez podatek należny, o którym mowa w art. 8 ust. 5 pkt 1 ustawy o pomocy społecznej, rozumie się podatek wyliczony w takiej proporcji, w jakiej pozostaje dochód podatnika z pozarolniczej działalności gospodarczej wynikający z deklaracji podatkowych do sumy wszystkich wykazanych w nich dochodów.</text:p>
      <text:p text:style-name="P6"/>
      <text:p text:style-name="P13">Oświadczam, że przyjmuję do wiadomości informacje zawarte w <text:s/>pouczeniu i rozumiem ich treść.</text:p>
      <text:p text:style-name="P7"/>
      <text:p text:style-name="P7"/>
      <text:p text:style-name="P7"/>
      <text:p text:style-name="P7"/>
      <text:p text:style-name="P48">…...................................... <text:s text:c="58"/><text:tab/>…............................................................</text:p>
      <text:p text:style-name="P24">Podpis pracownika <text:s text:c="85"/><text:tab/> Podpis osoby składającej oświadczenie </text:p>
      <text:p text:style-name="P21"><text:span text:style-name="Domyślna_20_czcionka_20_akapitu"><text:span text:style-name="T11">przyjmującego oświadczenie <text:s text:c="7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058cm" fo:margin-right="1.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08:06:18.626000000</meta:creation-date>
    <meta:generator>LibreOffice/6.3.3.2$Windows_x86 LibreOffice_project/a64200df03143b798afd1ec74a12ab50359878ed</meta:generator>
    <meta:editing-duration>PT4M54S</meta:editing-duration>
    <meta:editing-cycles>3</meta:editing-cycles>
    <meta:print-date>2023-01-25T09:58:01.395000000</meta:print-date>
    <dc:date>2023-01-25T09:58:06.107000000</dc:date>
    <meta:document-statistic meta:table-count="0" meta:image-count="0" meta:object-count="0" meta:page-count="4" meta:paragraph-count="119" meta:word-count="1277" meta:character-count="17759" meta:non-whitespace-character-count="15856"/>
  </office:meta>
</office:document-meta>
</file>