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09cm" fo:margin-left="0cm" style:page-number="auto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5.061cm"/>
    </style:style>
    <style:style style:name="Tabela1.C" style:family="table-column">
      <style:table-column-properties style:column-width="3.4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93cm" style:use-optimal-row-height="false"/>
    </style:style>
    <style:style style:name="Tabela1.A32" style:family="table-cell">
      <style:table-cell-properties fo:padding="0.097cm" fo:border-left="0.05pt solid #000000" fo:border-right="none" fo:border-top="none" fo:border-bottom="0.5pt solid #000000"/>
    </style:style>
    <style:style style:name="Tabela1.B32" style:family="table-cell">
      <style:table-cell-properties fo:padding="0.097cm" fo:border-left="0.05pt solid #000000" fo:border-right="none" fo:border-top="none" fo:border-bottom="0.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5pt solid #000000"/>
    </style:style>
    <style:style style:name="Tabela1.A33" style:family="table-cell">
      <style:table-cell-properties fo:padding="0.097cm" fo:border="0.5pt solid #000000"/>
    </style:style>
    <style:style style:name="Tabela1.B33" style:family="table-cell">
      <style:table-cell-properties fo:padding="0.097cm" fo:border="0.5pt solid #000000"/>
    </style:style>
    <style:style style:name="Tabela1.C33" style:family="table-cell">
      <style:table-cell-properties fo:padding="0.097cm" fo:border="0.5pt solid #000000"/>
    </style:style>
    <style:style style:name="Tabela1.A34" style:family="table-cell">
      <style:table-cell-properties fo:padding="0.097cm" fo:border="0.5pt solid #000000"/>
    </style:style>
    <style:style style:name="Tabela1.B34" style:family="table-cell">
      <style:table-cell-properties fo:padding="0.097cm" fo:border="0.5pt solid #000000"/>
    </style:style>
    <style:style style:name="Tabela1.A35" style:family="table-cell">
      <style:table-cell-properties fo:padding="0.097cm" fo:border="0.5pt solid #000000"/>
    </style:style>
    <style:style style:name="Tabela1.B35" style:family="table-cell">
      <style:table-cell-properties fo:padding="0.097cm" fo:border="0.5pt solid #000000"/>
    </style:style>
    <style:style style:name="Tabela1.A36" style:family="table-cell">
      <style:table-cell-properties fo:padding="0.097cm" fo:border="0.5pt solid #000000"/>
    </style:style>
    <style:style style:name="Tabela1.B36" style:family="table-cell">
      <style:table-cell-properties fo:padding="0.097cm" fo:border="0.5pt solid #000000"/>
    </style:style>
    <style:style style:name="Tabela1.A37" style:family="table-cell">
      <style:table-cell-properties fo:padding="0.097cm" fo:border="0.5pt solid #000000"/>
    </style:style>
    <style:style style:name="Tabela1.B37" style:family="table-cell">
      <style:table-cell-properties fo:padding="0.097cm" fo:border="0.5pt solid #000000"/>
    </style:style>
    <style:style style:name="Tabela1.A38" style:family="table-cell">
      <style:table-cell-properties fo:padding="0.097cm" fo:border="0.5pt solid #000000"/>
    </style:style>
    <style:style style:name="Tabela1.B38" style:family="table-cell">
      <style:table-cell-properties fo:padding="0.097cm" fo:border="0.5pt solid #000000"/>
    </style:style>
    <style:style style:name="Tabela1.A39" style:family="table-cell">
      <style:table-cell-properties fo:padding="0.097cm" fo:border="0.5pt solid #000000"/>
    </style:style>
    <style:style style:name="Tabela1.B39" style:family="table-cell">
      <style:table-cell-properties fo:padding="0.097cm" fo:border="0.5pt solid #000000"/>
    </style:style>
    <style:style style:name="Tabela1.A40" style:family="table-cell">
      <style:table-cell-properties fo:padding="0.097cm" fo:border="0.5pt solid #000000"/>
    </style:style>
    <style:style style:name="Tabela1.B40" style:family="table-cell">
      <style:table-cell-properties fo:padding="0.097cm" fo:border="0.5pt solid #000000"/>
    </style:style>
    <style:style style:name="Tabela1.A41" style:family="table-cell">
      <style:table-cell-properties fo:padding="0.097cm" fo:border="0.5pt solid #000000"/>
    </style:style>
    <style:style style:name="Tabela1.B41" style:family="table-cell">
      <style:table-cell-properties fo:padding="0.097cm" fo:border="0.5pt solid #000000"/>
    </style:style>
    <style:style style:name="Tabela1.A42" style:family="table-cell">
      <style:table-cell-properties fo:padding="0.097cm" fo:border="0.5pt solid #000000"/>
    </style:style>
    <style:style style:name="Tabela1.B42" style:family="table-cell">
      <style:table-cell-properties fo:padding="0.097cm" fo:border="0.5pt solid #000000"/>
    </style:style>
    <style:style style:name="Tabela1.A43" style:family="table-cell">
      <style:table-cell-properties fo:padding="0.097cm" fo:border="0.5pt solid #000000"/>
    </style:style>
    <style:style style:name="Tabela1.B43" style:family="table-cell">
      <style:table-cell-properties fo:padding="0.097cm" fo:border="0.5pt solid #000000"/>
    </style:style>
    <style:style style:name="Tabela1.A44" style:family="table-cell">
      <style:table-cell-properties fo:padding="0.097cm" fo:border="0.5pt solid #000000"/>
    </style:style>
    <style:style style:name="Tabela1.B44" style:family="table-cell">
      <style:table-cell-properties fo:padding="0.097cm" fo:border="0.5pt solid #000000"/>
    </style:style>
    <style:style style:name="Tabela1.A45" style:family="table-cell">
      <style:table-cell-properties fo:padding="0.097cm" fo:border="0.5pt solid #000000"/>
    </style:style>
    <style:style style:name="Tabela1.B45" style:family="table-cell">
      <style:table-cell-properties fo:padding="0.097cm" fo:border="0.5pt solid #000000"/>
    </style:style>
    <style:style style:name="Tabela1.A46" style:family="table-cell">
      <style:table-cell-properties fo:padding="0.097cm" fo:border="0.5pt solid #000000"/>
    </style:style>
    <style:style style:name="Tabela1.B46" style:family="table-cell">
      <style:table-cell-properties fo:padding="0.097cm" fo:border="0.5pt solid #000000"/>
    </style:style>
    <style:style style:name="Tabela1.A47" style:family="table-cell">
      <style:table-cell-properties fo:padding="0.097cm" fo:border="0.5pt solid #000000"/>
    </style:style>
    <style:style style:name="Tabela1.B47" style:family="table-cell">
      <style:table-cell-properties fo:padding="0.097cm" fo:border="0.5pt solid #000000"/>
    </style:style>
    <style:style style:name="Tabela1.A4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8" style:family="table-cell">
      <style:table-cell-properties fo:padding="0.097cm" fo:border-left="0.5pt solid #000000" fo:border-right="0.5pt solid #000000" fo:border-top="none" fo:border-bottom="0.5pt solid #000000"/>
    </style:style>
    <style:style style:name="Tabela1.C4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Table_20_Contents">
      <style:text-properties fo:font-size="12pt" fo:font-weight="bold" officeooo:rsid="00128a2d" officeooo:paragraph-rsid="00128a2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rsid="00128a2d" officeooo:paragraph-rsid="00128a2d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Adres</text:p>
          </table:table-cell>
          <table:table-cell table:style-name="Tabela1.C1" office:value-type="string">
            <text:p text:style-name="P2">Deklaracja</text:p>
          </table:table-cell>
        </table:table-row>
        <table:table-row>
          <table:table-cell table:style-name="Tabela1.A2" office:value-type="string">
            <text:p text:style-name="P2">Centrum Ogrodnicze</text:p>
            <text:p text:style-name="P2">Grabiec Janusz P.P.H.U. " GARDEN"</text:p>
          </table:table-cell>
          <table:table-cell table:style-name="Tabela1.A2" office:value-type="string">
            <text:p text:style-name="P1">ul. Bielska 43 a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Restauracja Nowa Maja</text:p>
          </table:table-cell>
          <table:table-cell table:style-name="Tabela1.A2" office:value-type="string">
            <text:p text:style-name="P1">ul. Mickiewicza 20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Gospodarstwo Rybackie Madzia</text:p>
          </table:table-cell>
          <table:table-cell table:style-name="Tabela1.A2" office:value-type="string">
            <text:p text:style-name="P1">ul. Rybacka 2</text:p>
            <text:p text:style-name="P1">43-430 Skoczów, Ochaby Wielkie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Salon urody</text:p>
            <text:p text:style-name="P2">L'Esthetique</text:p>
          </table:table-cell>
          <table:table-cell table:style-name="Tabela1.A2" office:value-type="string">
            <text:p text:style-name="P1">ul. Rynek 6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Optyk Greń</text:p>
            <text:p text:style-name="P2">Centrum Optyczne</text:p>
          </table:table-cell>
          <table:table-cell table:style-name="Tabela1.A2" office:value-type="string">
            <text:p text:style-name="P1">ul. Cieszyńska 1b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Gościniec Karet</text:p>
          </table:table-cell>
          <table:table-cell table:style-name="Tabela1.A2" office:value-type="string">
            <text:p text:style-name="P1">ul. Ustrońska 10</text:p>
            <text:p text:style-name="P1">43-430 Skoczów</text:p>
          </table:table-cell>
          <table:table-cell table:style-name="Tabela1.C2" office:value-type="string">
            <text:p text:style-name="P1">20% - wynajęcie sali,</text:p>
            <text:p text:style-name="P1">10% - wynajem pokoi,</text:p>
            <text:p text:style-name="P1">5% obiady w restauracji</text:p>
          </table:table-cell>
        </table:table-row>
        <table:table-row>
          <table:table-cell table:style-name="Tabela1.A2" office:value-type="string">
            <text:p text:style-name="P2">ENGLISH PUB</text:p>
            <text:p text:style-name="P2">Kotrys Kacper</text:p>
          </table:table-cell>
          <table:table-cell table:style-name="Tabela1.A2" office:value-type="string">
            <text:p text:style-name="P1">ul. Fabryczna 3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Raszka Rafał</text:p>
            <text:p text:style-name="P2">Firma Handlowa "Victor"</text:p>
          </table:table-cell>
          <table:table-cell table:style-name="Tabela1.A2" office:value-type="string">
            <text:p text:style-name="P1">ul. Bielska 10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Sklep Spożywczo- Przemysłowy</text:p>
            <text:p text:style-name="P2">Faruga Bronisława</text:p>
          </table:table-cell>
          <table:table-cell table:style-name="Tabela1.A2" office:value-type="string">
            <text:p text:style-name="P1">ul. Landecka 46</text:p>
            <text:p text:style-name="P1">43-430 Skoczów, Pierściec</text:p>
          </table:table-cell>
          <table:table-cell table:style-name="Tabela1.C2" office:value-type="string">
            <text:p text:style-name="P1">2% powyżej 50 zł (bez alkoholu i tytoniu)</text:p>
          </table:table-cell>
        </table:table-row>
        <table:table-row>
          <table:table-cell table:style-name="Tabela1.A2" office:value-type="string">
            <text:p text:style-name="P2">FISH MAX</text:p>
            <text:p text:style-name="P2">Dorota Pietraszek- Kryjak</text:p>
          </table:table-cell>
          <table:table-cell table:style-name="Tabela1.A2" office:value-type="string">
            <text:p text:style-name="P1">ul. Gołyska 61</text:p>
            <text:p text:style-name="P1">43-430 Skoczów, Ochaby Wielkie</text:p>
            <text:p text:style-name="P3">Miejsce realizacji karty:</text:p>
            <text:p text:style-name="P1">Restauracja Pod Borem</text:p>
            <text:p text:style-name="P1">ul. Podbór 43</text:p>
            <text:p text:style-name="P1">43-430 Skoczów, Ochaby Wielkie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F.P.U.H "BOMEX"</text:p>
            <text:p text:style-name="P2">Bogusław Moczała</text:p>
          </table:table-cell>
          <table:table-cell table:style-name="Tabela1.A2" office:value-type="string">
            <text:p text:style-name="P1">ul. Bielska 61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"Golik Zenon Fuji- Expres"</text:p>
          </table:table-cell>
          <table:table-cell table:style-name="Tabela1.A2" office:value-type="string">
            <text:p text:style-name="P1">ul. Bielska 14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Bistro Szara Reneta</text:p>
          </table:table-cell>
          <table:table-cell table:style-name="Tabela1.A2" office:value-type="string">
            <text:p text:style-name="P1">ul. Rynek 7</text:p>
            <text:p text:style-name="P1">43-430 Skocżów</text:p>
          </table:table-cell>
          <table:table-cell table:style-name="Tabela1.C2" office:value-type="string">
            <text:p text:style-name="P1">30%</text:p>
          </table:table-cell>
        </table:table-row>
        <table:table-row>
          <table:table-cell table:style-name="Tabela1.A2" office:value-type="string">
            <text:p text:style-name="P2">Centrum Zdrowia Medikool</text:p>
          </table:table-cell>
          <table:table-cell table:style-name="Tabela1.A2" office:value-type="string">
            <text:p text:style-name="P1">ul. Ciężarowa 54</text:p>
            <text:p text:style-name="P1">43-430 Skoczów</text:p>
          </table:table-cell>
          <table:table-cell table:style-name="Tabela1.C2" office:value-type="string">
            <text:p text:style-name="P1">5% na usługi z zakresu rehabilitacji oraz konsultacje specjalistyczne</text:p>
          </table:table-cell>
        </table:table-row>
        <table:table-row>
          <table:table-cell table:style-name="Tabela1.A2" office:value-type="string">
            <text:p text:style-name="P2">P.U.H. WODNIK</text:p>
            <text:p text:style-name="P2">Hurtownia artykułów wodno- instalacyjnych</text:p>
          </table:table-cell>
          <table:table-cell table:style-name="Tabela1.A2" office:value-type="string">
            <text:p text:style-name="P1">ul. Ks. J. Ew. Mocko 2</text:p>
            <text:p text:style-name="P1"><text:s/>43-430 Skoczów</text:p>
          </table:table-cell>
          <table:table-cell table:style-name="Tabela1.C2" office:value-type="string">
            <text:p text:style-name="P1">5%</text:p>
          </table:table-cell>
        </table:table-row>
        <text:soft-page-break/>
        <table:table-row>
          <table:table-cell table:style-name="Tabela1.A2" office:value-type="string">
            <text:p text:style-name="P2">Studio Multimedialne MACHEJ.PL</text:p>
          </table:table-cell>
          <table:table-cell table:style-name="Tabela1.A2" office:value-type="string">
            <text:p text:style-name="P1">ul. Mały Rynek 1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Kolar s.c. Zakład Pralniczy</text:p>
          </table:table-cell>
          <table:table-cell table:style-name="Tabela1.A2" office:value-type="string">
            <text:p text:style-name="P1">ul. Leśna 20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INTECH Sp.j. K.Krysta, K. Cienciała Salon Firmowy VIESSMANN</text:p>
          </table:table-cell>
          <table:table-cell table:style-name="Tabela1.A2" office:value-type="string">
            <text:p text:style-name="P1">ul. Wiślańska 28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Szkoła Tańca ELITAN</text:p>
            <text:p text:style-name="P2">Marcjana Gepferta -MCK INTEGRATOR</text:p>
          </table:table-cell>
          <table:table-cell table:style-name="Tabela1.A2" office:value-type="string">
            <text:p text:style-name="P5"><text:span text:style-name="Domyślna_20_czcionka_20_akapitu"><text:span text:style-name="T1">ul. Mickiewicza 9</text:span></text:span></text:p>
            <text:p text:style-name="P5"><text:span text:style-name="Domyślna_20_czcionka_20_akapitu"><text:span text:style-name="T1">43-430 Skoczów</text:span></text:span></text:p>
          </table:table-cell>
          <table:table-cell table:style-name="Tabela1.C2" office:value-type="string">
            <text:p text:style-name="P1">10%</text:p>
          </table:table-cell>
        </table:table-row>
        <table:table-row table:style-name="Tabela1.21">
          <table:table-cell table:style-name="Tabela1.A2" office:value-type="string">
            <text:p text:style-name="P2">Butik WihaMira Skoczów Outlet</text:p>
          </table:table-cell>
          <table:table-cell table:style-name="Tabela1.A2" office:value-type="string">
            <text:p text:style-name="P1">ul. Rynek 4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Kawiarnia 2 piętro</text:p>
          </table:table-cell>
          <table:table-cell table:style-name="Tabela1.A2" office:value-type="string">
            <text:p text:style-name="P1">ul. Mickiewicza 3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Oskar - Kreiss Alicja</text:p>
            <text:p text:style-name="P2">Triumph Bielizna</text:p>
          </table:table-cell>
          <table:table-cell table:style-name="Tabela1.A2" office:value-type="string">
            <text:p text:style-name="P1">ul. Bielska 8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Salon Fryzjerski</text:p>
            <text:p text:style-name="P2">TROMBALA FRANCISZEK</text:p>
          </table:table-cell>
          <table:table-cell table:style-name="Tabela1.A2" office:value-type="string">
            <text:p text:style-name="P1">ul. Ustrońska 18a</text:p>
            <text:p text:style-name="P1">43-430 Skoczów</text:p>
          </table:table-cell>
          <table:table-cell table:style-name="Tabela1.C2" office:value-type="string">
            <text:p text:style-name="P1">Raz w miesiącu 5% na wybrane usługi</text:p>
          </table:table-cell>
        </table:table-row>
        <table:table-row>
          <table:table-cell table:style-name="Tabela1.A2" office:value-type="string">
            <text:p text:style-name="P2">Sklep "GÓREX"</text:p>
            <text:p text:style-name="P2">Bożena Górniok</text:p>
          </table:table-cell>
          <table:table-cell table:style-name="Tabela1.A2" office:value-type="string">
            <text:p text:style-name="P1">ul. Rynek 17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Kwiaciarnia "Storczyk" Piotr Bachór</text:p>
          </table:table-cell>
          <table:table-cell table:style-name="Tabela1.A2" office:value-type="string">
            <text:p text:style-name="P1">ul. Rynek 1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ARMADIO OUTLET</text:p>
            <text:p text:style-name="P2">Lucyna Kurpas</text:p>
          </table:table-cell>
          <table:table-cell table:style-name="Tabela1.A2" office:value-type="string">
            <text:p text:style-name="P1">ul. Rynek 23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2" office:value-type="string">
            <text:p text:style-name="P2">Grażyna Miech FIRMA HANDLOWO- USŁUGOWA Babski Raj</text:p>
          </table:table-cell>
          <table:table-cell table:style-name="Tabela1.A2" office:value-type="string">
            <text:p text:style-name="P1">ul. Rynek 20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Jubiler KAMDO</text:p>
            <text:p text:style-name="P2">Bożena Kluz</text:p>
          </table:table-cell>
          <table:table-cell table:style-name="Tabela1.A2" office:value-type="string">
            <text:p text:style-name="P1">ul. Bielska 13</text:p>
            <text:p text:style-name="P1">43-430 Skoczów</text:p>
          </table:table-cell>
          <table:table-cell table:style-name="Tabela1.C2" office:value-type="string">
            <text:p text:style-name="P1">8% - srebro,</text:p>
            <text:p text:style-name="P1">6% - złoto</text:p>
          </table:table-cell>
        </table:table-row>
        <table:table-row>
          <table:table-cell table:style-name="Tabela1.A2" office:value-type="string">
            <text:p text:style-name="P2">Kwiaciarnia "u Doroty"</text:p>
            <text:p text:style-name="P2">Dorota Skrzypoń</text:p>
          </table:table-cell>
          <table:table-cell table:style-name="Tabela1.A2" office:value-type="string">
            <text:p text:style-name="P1">ul. Morcinka 18/6</text:p>
            <text:p text:style-name="P1">43-430 Skoczów</text:p>
          </table:table-cell>
          <table:table-cell table:style-name="Tabela1.C2" office:value-type="string">
            <text:p text:style-name="P1">10%</text:p>
          </table:table-cell>
        </table:table-row>
        <table:table-row>
          <table:table-cell table:style-name="Tabela1.A2" office:value-type="string">
            <text:p text:style-name="P2">"DOMEL" ZAKŁAD USŁUGOWO- HANDLOWY</text:p>
            <text:p text:style-name="P2">Antoni Miech</text:p>
          </table:table-cell>
          <table:table-cell table:style-name="Tabela1.A2" office:value-type="string">
            <text:p text:style-name="P1">ul. Rynek 8</text:p>
            <text:p text:style-name="P1">43-430 Skoczów</text:p>
          </table:table-cell>
          <table:table-cell table:style-name="Tabela1.C2" office:value-type="string">
            <text:p text:style-name="P1">5%</text:p>
          </table:table-cell>
        </table:table-row>
        <table:table-row>
          <table:table-cell table:style-name="Tabela1.A32" office:value-type="string">
            <text:p text:style-name="P2"/>
            <text:p text:style-name="P2">Jakub Rajwa</text:p>
            <text:p text:style-name="P2"/>
          </table:table-cell>
          <table:table-cell table:style-name="Tabela1.B32" office:value-type="string">
            <text:p text:style-name="P1"/>
            <text:p text:style-name="P1">ul. Górecka 2a</text:p>
            <text:p text:style-name="P1">43-430 Skoczów</text:p>
          </table:table-cell>
          <table:table-cell table:style-name="Tabela1.C32" office:value-type="string">
            <text:p text:style-name="P1"/>
            <text:p text:style-name="P1">20% na masaż całego ciała</text:p>
          </table:table-cell>
        </table:table-row>
        <table:table-row>
          <table:table-cell table:style-name="Tabela1.A33" office:value-type="string">
            <text:p text:style-name="P2">Czyż Wiesława</text:p>
            <text:p text:style-name="P2">Usługi Krawieckie</text:p>
          </table:table-cell>
          <table:table-cell table:style-name="Tabela1.B47" office:value-type="string">
            <text:p text:style-name="P1">ul. Morcinka 18</text:p>
            <text:p text:style-name="P1">43-430 Skoczów</text:p>
          </table:table-cell>
          <table:table-cell table:style-name="Tabela1.C33" office:value-type="string">
            <text:p text:style-name="P1">10%</text:p>
          </table:table-cell>
        </table:table-row>
        <table:table-row>
          <table:table-cell table:style-name="Tabela1.A34" office:value-type="string">
            <text:p text:style-name="P2">HANDEL JURT I DETAL</text:p>
            <text:p text:style-name="P2">ARTYKUŁAMI SPOŻYWCZYMI</text:p>
            <text:p text:style-name="P2">"AGA" Aniela Ciemała</text:p>
            <text:p text:style-name="P2"/>
          </table:table-cell>
          <table:table-cell table:style-name="Tabela1.B47" office:value-type="string">
            <text:p text:style-name="P1">ul. Zamkowa 2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35" office:value-type="string">
            <text:p text:style-name="P2">"MODA MĘSKA" S.C.</text:p>
            <text:p text:style-name="P2">Jacek Kulpa, Dorota Kulpa</text:p>
          </table:table-cell>
          <table:table-cell table:style-name="Tabela1.B47" office:value-type="string">
            <text:p text:style-name="P1">ul. Zamkowa 2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36" office:value-type="string">
            <text:p text:style-name="P2">PIEKARNIA GRYGIER,</text:p>
            <text:p text:style-name="P2"><text:soft-page-break/>BINDA, SZTWIOROK, ZYPSER SPÓŁKA JAWNA</text:p>
          </table:table-cell>
          <table:table-cell table:style-name="Tabela1.B47" office:value-type="string">
            <text:p text:style-name="P1">ul. Bielska 30</text:p>
            <text:p text:style-name="P1"><text:soft-page-break/>43-430 Skoczów</text:p>
          </table:table-cell>
          <table:table-cell table:style-name="Tabela1.C33" office:value-type="string">
            <text:p text:style-name="P1">10%</text:p>
          </table:table-cell>
        </table:table-row>
        <table:table-row>
          <table:table-cell table:style-name="Tabela1.A37" office:value-type="string">
            <text:p text:style-name="P2">Sklep odzieżowy "Losar"</text:p>
            <text:p text:style-name="P2">Renata Pośpiech</text:p>
          </table:table-cell>
          <table:table-cell table:style-name="Tabela1.B47" office:value-type="string">
            <text:p text:style-name="P1">ul. Cieszyńska 2</text:p>
            <text:p text:style-name="P1">43-430 Skoczów</text:p>
          </table:table-cell>
          <table:table-cell table:style-name="Tabela1.C33" office:value-type="string">
            <text:p text:style-name="P1">10%</text:p>
          </table:table-cell>
        </table:table-row>
        <table:table-row>
          <table:table-cell table:style-name="Tabela1.A38" office:value-type="string">
            <text:p text:style-name="P2">FIRMA HANDLOWO-USŁUGOWA</text:p>
            <text:p text:style-name="P2">"NELDE" Leśniak Ireneusz</text:p>
          </table:table-cell>
          <table:table-cell table:style-name="Tabela1.B47" office:value-type="string">
            <text:p text:style-name="P1">ul. Bielska 18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39" office:value-type="string">
            <text:p text:style-name="P2">HANDEL DETALICZNY I OBWOŹNY GIER I ZABAWEK PALACKI BARTOSZ</text:p>
          </table:table-cell>
          <table:table-cell table:style-name="Tabela1.B47" office:value-type="string">
            <text:p text:style-name="P1">ul. Rynek 13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0" office:value-type="string">
            <text:p text:style-name="P2">"ADAMEX" ADAM ORŁOWSKI</text:p>
          </table:table-cell>
          <table:table-cell table:style-name="Tabela1.B47" office:value-type="string">
            <text:p text:style-name="P1">ul. Iskrzyczyńska 7</text:p>
            <text:p text:style-name="P1">43-430 Międzyświeć</text:p>
          </table:table-cell>
          <table:table-cell table:style-name="Tabela1.C33" office:value-type="string">
            <text:p text:style-name="P1">10% - monitorowanie systemów sygnalizacji włamania i napadów wraz z reakcją grupy interwencyjnej,</text:p>
            <text:p text:style-name="P1">10% - montaż zabezpieczeń technicznych</text:p>
          </table:table-cell>
        </table:table-row>
        <table:table-row>
          <table:table-cell table:style-name="Tabela1.A41" office:value-type="string">
            <text:p text:style-name="P2">"USŁUGI RYNKOWE BEATA I ZBIGNIEW WOSKOWIAK"</text:p>
          </table:table-cell>
          <table:table-cell table:style-name="Tabela1.B47" office:value-type="string">
            <text:p text:style-name="P1">ul. Powstańców Śl. 3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2" office:value-type="string">
            <text:p text:style-name="P2">MARIOLA PIETRZYK SKLEPIK "NA ROGU"</text:p>
          </table:table-cell>
          <table:table-cell table:style-name="Tabela1.B47" office:value-type="string">
            <text:p text:style-name="P1">ul. Bielska 18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3" office:value-type="string">
            <text:p text:style-name="P2">STAR KEBAP&amp;PIZZA</text:p>
          </table:table-cell>
          <table:table-cell table:style-name="Tabela1.B47" office:value-type="string">
            <text:p text:style-name="P1">ul. Fabryczna 9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4" office:value-type="string">
            <text:p text:style-name="P2"/>
            <text:p text:style-name="P2">F.H.U. "EWA" Ewa Pająk</text:p>
          </table:table-cell>
          <table:table-cell table:style-name="Tabela1.B47" office:value-type="string">
            <text:p text:style-name="P1"/>
            <text:p text:style-name="P1">ul. Ustrońska 1a</text:p>
            <text:p text:style-name="P1">43-430 Skoczów</text:p>
          </table:table-cell>
          <table:table-cell table:style-name="Tabela1.C33" office:value-type="string">
            <text:p text:style-name="P1"/>
            <text:p text:style-name="P1">5%</text:p>
          </table:table-cell>
        </table:table-row>
        <table:table-row>
          <table:table-cell table:style-name="Tabela1.A45" office:value-type="string">
            <text:p text:style-name="P2">Mariusz Kania</text:p>
          </table:table-cell>
          <table:table-cell table:style-name="Tabela1.B47" office:value-type="string">
            <text:p text:style-name="P1">ul. Mickiewicza 16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6" office:value-type="string">
            <text:p text:style-name="P2">SKLEP JUBILERSKI "AGAT"</text:p>
            <text:p text:style-name="P2">Anna Rumińska</text:p>
          </table:table-cell>
          <table:table-cell table:style-name="Tabela1.B47" office:value-type="string">
            <text:p text:style-name="P1">ul. Ustrońska 6</text:p>
            <text:p text:style-name="P1">43-430 Skoczów</text:p>
          </table:table-cell>
          <table:table-cell table:style-name="Tabela1.C33" office:value-type="string">
            <text:p text:style-name="P1">5% - 10%</text:p>
          </table:table-cell>
        </table:table-row>
        <table:table-row>
          <table:table-cell table:style-name="Tabela1.A47" office:value-type="string">
            <text:p text:style-name="P2">NZOZ Lekarska Praktyka Grupowa S.C. Krystyna Zubik</text:p>
          </table:table-cell>
          <table:table-cell table:style-name="Tabela1.B47" office:value-type="string">
            <text:p text:style-name="P1">ul. Mickiewicz 7</text:p>
            <text:p text:style-name="P1">43-430 Skoczów</text:p>
          </table:table-cell>
          <table:table-cell table:style-name="Tabela1.C33" office:value-type="string">
            <text:p text:style-name="P1">5%</text:p>
          </table:table-cell>
        </table:table-row>
        <table:table-row>
          <table:table-cell table:style-name="Tabela1.A48" office:value-type="string">
            <text:p text:style-name="P2">Okręgowa Spółdzielnia Mleczarska</text:p>
          </table:table-cell>
          <table:table-cell table:style-name="Tabela1.B56" office:value-type="string">
            <text:p text:style-name="P1">ul. Ustrońska 13</text:p>
            <text:p text:style-name="P1">43-430 Skoczów</text:p>
          </table:table-cell>
          <table:table-cell table:style-name="Tabela1.C48" office:value-type="string">
            <text:p text:style-name="P1">5% do zakupu twarogu w pergaminie</text:p>
          </table:table-cell>
        </table:table-row>
        <table:table-row>
          <table:table-cell table:style-name="Tabela1.A49" office:value-type="string">
            <text:p text:style-name="P2">ZOZ „Laboratorium analityczne” s.c.</text:p>
            <text:p text:style-name="P2">A. Kuglin, I. Zubik – Szewczyk,</text:p>
            <text:p text:style-name="P2">T. Szewczyk, J. Bartoń – Cholewa</text:p>
          </table:table-cell>
          <table:table-cell table:style-name="Tabela1.B56" office:value-type="string">
            <text:p text:style-name="P1">ul. Mały Rynek 1</text:p>
            <text:p text:style-name="P1">43-430 Skoczów</text:p>
          </table:table-cell>
          <table:table-cell table:style-name="Tabela1.C48" office:value-type="string">
            <text:p text:style-name="P1">10%</text:p>
          </table:table-cell>
        </table:table-row>
        <table:table-row>
          <table:table-cell table:style-name="Tabela1.A50" office:value-type="string">
            <text:p text:style-name="P2">Firma Handlowa „Alicja”</text:p>
          </table:table-cell>
          <table:table-cell table:style-name="Tabela1.B56" office:value-type="string">
            <text:p text:style-name="P1">Rynek 12</text:p>
            <text:p text:style-name="P1">43-430 Skoczów</text:p>
          </table:table-cell>
          <table:table-cell table:style-name="Tabela1.C48" office:value-type="string">
            <text:p text:style-name="P1">5% z wyłączeniem produktów, które są w aktualnej promocji</text:p>
          </table:table-cell>
        </table:table-row>
        <table:table-row>
          <table:table-cell table:style-name="Tabela1.A51" office:value-type="string">
            <text:p text:style-name="P2">Twój Salon – Fryzjerski Macura Dorota</text:p>
          </table:table-cell>
          <table:table-cell table:style-name="Tabela1.B56" office:value-type="string">
            <text:p text:style-name="P1">ul. Ustrońska 18a</text:p>
            <text:p text:style-name="P1"><text:soft-page-break/>43-430 Skoczów</text:p>
          </table:table-cell>
          <table:table-cell table:style-name="Tabela1.C48" office:value-type="string">
            <text:p text:style-name="P1">10% w wybrane <text:soft-page-break/>dni</text:p>
          </table:table-cell>
        </table:table-row>
        <table:table-row>
          <table:table-cell table:style-name="Tabela1.A52" office:value-type="string">
            <text:p text:style-name="P2">Gabinet Kosmetyczny „Twój Salon”</text:p>
          </table:table-cell>
          <table:table-cell table:style-name="Tabela1.B56" office:value-type="string">
            <text:p text:style-name="P1">ul. Ustrońska 18a</text:p>
            <text:p text:style-name="P1">43-430 Skoczów</text:p>
          </table:table-cell>
          <table:table-cell table:style-name="Tabela1.C48" office:value-type="string">
            <text:p text:style-name="P1">20% w wybrane dni</text:p>
          </table:table-cell>
        </table:table-row>
        <table:table-row>
          <table:table-cell table:style-name="Tabela1.A53" office:value-type="string">
            <text:p text:style-name="P2">P.P.H.U HDB </text:p>
          </table:table-cell>
          <table:table-cell table:style-name="Tabela1.B56" office:value-type="string">
            <text:p text:style-name="P1">ul. Dolne Stawy 3</text:p>
            <text:p text:style-name="P1">Pogórze, 43-430 Skoczów</text:p>
          </table:table-cell>
          <table:table-cell table:style-name="Tabela1.C48" office:value-type="string">
            <text:p text:style-name="P1">5%</text:p>
          </table:table-cell>
        </table:table-row>
        <table:table-row>
          <table:table-cell table:style-name="Tabela1.A54" office:value-type="string">
            <text:p text:style-name="P6">Mediq Apteka Niskich Cen</text:p>
          </table:table-cell>
          <table:table-cell table:style-name="Tabela1.B56" office:value-type="string">
            <text:p text:style-name="P8">ul. Fabryczna 9</text:p>
            <text:p text:style-name="P8">43-430 Skoczów</text:p>
          </table:table-cell>
          <table:table-cell table:style-name="Tabela1.C48" office:value-type="string">
            <text:p text:style-name="P8">Pólka z lekami dedykowana dla seniorów</text:p>
          </table:table-cell>
        </table:table-row>
        <table:table-row>
          <table:table-cell table:style-name="Tabela1.A55" office:value-type="string">
            <text:p text:style-name="P6">Audiofon sp. z o. o.</text:p>
          </table:table-cell>
          <table:table-cell table:style-name="Tabela1.B56" office:value-type="string">
            <text:p text:style-name="P8">ul. Zofii Kossak – Szatkowskiej 24</text:p>
            <text:p text:style-name="P8">43-430 Skoczów</text:p>
          </table:table-cell>
          <table:table-cell table:style-name="Tabela1.C48" office:value-type="string">
            <text:p text:style-name="P8">Bezpłatna diagnostyka słuchu, 25% zniżki na zakup baterii, 25% zniżki na zakup filtrów i akcesoriów</text:p>
          </table:table-cell>
        </table:table-row>
        <table:table-row>
          <table:table-cell table:style-name="Tabela1.A56" office:value-type="string">
            <text:p text:style-name="P6"/>
          </table:table-cell>
          <table:table-cell table:style-name="Tabela1.B56" office:value-type="string">
            <text:p text:style-name="P8"/>
          </table:table-cell>
          <table:table-cell table:style-name="Tabela1.C4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Edyta Godziek</meta:initial-creator>
    <meta:creation-date>2018-10-01T12:20:00Z</meta:creation-date>
    <dc:date>2023-04-20T13:14:09.645000000</dc:date>
    <meta:print-date>2018-10-10T10:05:27.09</meta:print-date>
    <meta:editing-cycles>16</meta:editing-cycles>
    <meta:editing-duration>PT5H8M8S</meta:editing-duration>
    <meta:document-statistic meta:table-count="1" meta:image-count="0" meta:object-count="0" meta:page-count="4" meta:paragraph-count="254" meta:word-count="709" meta:character-count="4340" meta:non-whitespace-character-count="3879"/>
    <meta:template xlink:type="simple" xlink:actuate="onRequest" xlink:title="" xlink:href="../Firmy%20które%20zadeklarowały%20przystąpienie%20do%20Karty%20Seniora.odt/Normal"/>
  </office:meta>
</office:document-meta>
</file>