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14cm" fo:margin-left="-1.173cm" fo:margin-right="-1.041cm" table:align="margins"/>
    </style:style>
    <style:style style:name="Tabela1.A" style:family="table-column">
      <style:table-column-properties style:column-width="1.058cm" style:rel-column-width="2484*"/>
    </style:style>
    <style:style style:name="Tabela1.B" style:family="table-column">
      <style:table-column-properties style:column-width="4.664cm" style:rel-column-width="10949*"/>
    </style:style>
    <style:style style:name="Tabela1.C" style:family="table-column">
      <style:table-column-properties style:column-width="3.175cm" style:rel-column-width="7454*"/>
    </style:style>
    <style:style style:name="Tabela1.D" style:family="table-column">
      <style:table-column-properties style:column-width="2.843cm" style:rel-column-width="6675*"/>
    </style:style>
    <style:style style:name="Tabela1.E" style:family="table-column">
      <style:table-column-properties style:column-width="3.307cm" style:rel-column-width="7764*"/>
    </style:style>
    <style:style style:name="Tabela1.F" style:family="table-column">
      <style:table-column-properties style:column-width="2.944cm" style:rel-column-width="6911*"/>
    </style:style>
    <style:style style:name="Tabela1.G" style:family="table-column">
      <style:table-column-properties style:column-width="4.697cm" style:rel-column-width="11028*"/>
    </style:style>
    <style:style style:name="Tabela1.H" style:family="table-column">
      <style:table-column-properties style:column-width="2.711cm" style:rel-column-width="6365*"/>
    </style:style>
    <style:style style:name="Tabela1.I" style:family="table-column">
      <style:table-column-properties style:column-width="2.515cm" style:rel-column-width="59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c1a18" officeooo:paragraph-rsid="000c1a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ienie dokumentów księgow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1501146876576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 wydatku</text:p>
          </table:table-cell>
          <table:table-cell table:style-name="Tabela1.A1" office:value-type="string">
            <text:p text:style-name="P2">Numer dokumentu księgowego</text:p>
          </table:table-cell>
          <table:table-cell table:style-name="Tabela1.A1" office:value-type="string">
            <text:p text:style-name="P2">Data wystawienia dokumentu księgowego</text:p>
          </table:table-cell>
          <table:table-cell table:style-name="Tabela1.A1" office:value-type="string">
            <text:p text:style-name="P2">Łączna </text:p>
            <text:p text:style-name="P2">kwota wydatku</text:p>
          </table:table-cell>
          <table:table-cell table:style-name="Tabela1.A1" office:value-type="string">
            <text:p text:style-name="P2">Wydatek poniesiony </text:p>
            <text:p text:style-name="P2">z dotacji</text:p>
            <text:p text:style-name="P2">(zł)</text:p>
          </table:table-cell>
          <table:table-cell table:style-name="Tabela1.A1" office:value-type="string">
            <text:p text:style-name="P3">Wydatek poniesiony </text:p>
            <text:p text:style-name="P3">ze środków finansowych własnych, środków pochodzących z innych źródeł, wkładu osobowego lub rzeczowego (zł)</text:p>
          </table:table-cell>
          <table:table-cell table:style-name="Tabela1.A1" office:value-type="string">
            <text:p text:style-name="P2">Data zapłaty</text:p>
          </table:table-cell>
          <table:table-cell table:style-name="Tabela1.I1" office:value-type="string">
            <text:p text:style-name="P2">Data wykonania usługi</text:p>
          </table:table-cell>
        </table:table-row>
        <table:table-row table:style-name="TableLine150114688228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90568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8854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8881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9072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89360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8963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890176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91846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921728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 table:style-name="TableLine150114692227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 <text:s text:c="8"/>...…........…......................................................................</text:p>
      <text:p text:style-name="Standard"><text:tab/><text:tab/><text:tab/><text:tab/><text:tab/><text:tab/><text:tab/><text:tab/><text:tab/><text:tab/><text:tab/> <text:s text:c="2"/>(Podpis osoby upoważnionej lub podpisy osób upoważnionych </text:p>
      <text:p text:style-name="Standard"><text:tab/><text:tab/><text:tab/><text:tab/><text:tab/><text:tab/><text:tab/><text:tab/><text:tab/><text:tab/><text:tab/> <text:s text:c="7"/>do składania oświadczeń woli w imieniu Zleceniobior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</meta:initial-creator>
    <meta:creation-date>2020-02-06T13:46:50.04</meta:creation-date>
    <dc:date>2021-11-22T12:47:50.417000000</dc:date>
    <meta:editing-duration>PT1H8M31S</meta:editing-duration>
    <meta:editing-cycles>2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7" meta:word-count="57" meta:character-count="572" meta:non-whitespace-character-count="475"/>
  </office:meta>
</office:document-meta>
</file>