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8cm" fo:margin-left="-0.199cm" fo:margin-right="0.062cm" table:align="margins" style:writing-mode="lr-tb"/>
    </style:style>
    <style:style style:name="Tabela1.A" style:family="table-column">
      <style:table-column-properties style:column-width="7.943cm" style:rel-column-width="4503*"/>
    </style:style>
    <style:style style:name="Tabela1.B" style:family="table-column">
      <style:table-column-properties style:column-width="3.351cm" style:rel-column-width="1900*"/>
    </style:style>
    <style:style style:name="Tabela1.C" style:family="table-column">
      <style:table-column-properties style:column-width="5.844cm" style:rel-column-width="331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217cm" fo:margin-left="-0.199cm" fo:margin-right="-0.018cm" table:align="margins" style:writing-mode="lr-tb"/>
    </style:style>
    <style:style style:name="Tabela2.A" style:family="table-column">
      <style:table-column-properties style:column-width="9.943cm" style:rel-column-width="5637*"/>
    </style:style>
    <style:style style:name="Tabela2.B" style:family="table-column">
      <style:table-column-properties style:column-width="2.75cm" style:rel-column-width="1559*"/>
    </style:style>
    <style:style style:name="Tabela2.C" style:family="table-column">
      <style:table-column-properties style:column-width="4.524cm" style:rel-column-width="2565*"/>
    </style:style>
    <style:style style:name="Tabela2.1" style:family="table-row">
      <style:table-row-properties style:min-row-height="1.15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3.274cm" style:keep-together="true" fo:keep-together="auto"/>
    </style:style>
    <style:style style:name="Tabela3" style:family="table">
      <style:table-properties style:width="17.217cm" fo:margin-left="-0.199cm" fo:margin-right="-0.018cm" table:align="margins" style:writing-mode="lr-tb"/>
    </style:style>
    <style:style style:name="Tabela3.A" style:family="table-column">
      <style:table-column-properties style:column-width="4.542cm" style:rel-column-width="2575*"/>
    </style:style>
    <style:style style:name="Tabela3.B" style:family="table-column">
      <style:table-column-properties style:column-width="0.873cm" style:rel-column-width="495*"/>
    </style:style>
    <style:style style:name="Tabela3.C" style:family="table-column">
      <style:table-column-properties style:column-width="5.417cm" style:rel-column-width="3071*"/>
    </style:style>
    <style:style style:name="Tabela3.D" style:family="table-column">
      <style:table-column-properties style:column-width="6.385cm" style:rel-column-width="362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3" style:family="paragraph" style:parent-style-name="Bez_20_odstępów">
      <style:paragraph-properties style:snap-to-layout-gri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 style:snap-to-layout-grid="false"/>
      <style:text-properties style:font-name-complex="Times New Roman"/>
    </style:style>
    <style:style style:name="P5" style:family="paragraph" style:parent-style-name="Bez_20_odstępów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Bez_20_odstępów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Bez_20_odstępów">
      <style:paragraph-properties fo:text-align="justify" style:justify-single-word="false"/>
    </style:style>
    <style:style style:name="P8" style:family="paragraph" style:parent-style-name="Bez_20_odstępów">
      <style:paragraph-properties style:snap-to-layout-grid="false"/>
    </style:style>
    <style:style style:name="P9" style:family="paragraph" style:parent-style-name="Bez_20_odstępów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Bez_20_odstępów">
      <style:paragraph-properties fo:text-align="center" style:justify-single-word="false"/>
    </style:style>
    <style:style style:name="P11" style:family="paragraph" style:parent-style-name="Bez_20_odstępów">
      <style:text-properties fo:color="#ff0000"/>
    </style:style>
    <style:style style:name="P12" style:family="paragraph" style:parent-style-name="Bez_20_odstępów" style:master-page-name="Standard">
      <style:paragraph-properties style:page-number="auto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style:text-line-through-style="soli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>(Pieczęć organizacji)</text:p>
      <text:p text:style-name="P6"><text:span text:style-name="T3"/></text:p>
      <text:p text:style-name="P6"><text:span text:style-name="T3"><text:s/></text:span><text:span text:style-name="T5">Opis faktury/rachunku</text:span></text:p>
      <text:p text:style-name="P1"/>
      <text:p text:style-name="P2"/>
      <text:p text:style-name="P7">Faktura/rachunek dotyczy realizacji zadania (nazwa) 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</text:p>
      <text:p text:style-name="Bez_20_odstępów">Zgodnie z umową nr ........... <text:s/>z dnia ................</text:p>
      <text:p text:style-name="Bez_20_odstępów">oraz z aneksem nr……………. z dnia ……………….</text:p>
      <text:p text:style-name="Bez_20_odstępów">zawartą pomiędzy Gminą Skoczów, a (nazwa) .........................................................................................</text:p>
      <text:p text:style-name="Bez_20_odstępów">...................................................................................................................................................................</text:p>
      <text:p text:style-name="Bez_20_odstępów"/>
      <text:p text:style-name="Bez_20_odstępów">Dotyczy zakupu towaru/usługi z przeznaczeniem na ............................................................................... ..................................................................................................................................................................</text:p>
      <text:p text:style-name="P1"/>
      <text:p text:style-name="Bez_20_odstępów">Lp.: <text:s/>Pozycja: ........., nr: ...........</text:p>
      <text:p text:style-name="P1"/>
      <text:p text:style-name="Bez_20_odstępów">Sposób finans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Bez_20_odstępów">Ze środków własnych lub innych źródeł</text:p>
          </table:table-cell>
          <table:table-cell table:style-name="Tabela1.A1" office:value-type="string">
            <text:p text:style-name="Bez_20_odstępów">............. zł</text:p>
          </table:table-cell>
          <table:table-cell table:style-name="Tabela1.C1" table:number-rows-spanned="4" office:value-type="string">
            <text:p text:style-name="P10">Nr pozycji w kosztorysie</text:p>
            <text:p text:style-name="Bez_20_odstępów"/>
            <text:p text:style-name="Bez_20_odstępów">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Bez_20_odstępów">Z dotacji z Urzędu Gminy</text:p>
          </table:table-cell>
          <table:table-cell table:style-name="Tabela1.A1" office:value-type="string">
            <text:p text:style-name="Bez_20_odstępów">............ zł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Bez_20_odstępów">Poza zadaniem</text:p>
          </table:table-cell>
          <table:table-cell table:style-name="Tabela1.A3" office:value-type="string">
            <text:p text:style-name="Bez_20_odstępów">…......... zł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Bez_20_odstępów">Razem</text:p>
          </table:table-cell>
          <table:table-cell table:style-name="Tabela1.A1" office:value-type="string">
            <text:p text:style-name="Bez_20_odstępów">............ zł</text:p>
          </table:table-cell>
          <table:covered-table-cell/>
        </table:table-row>
      </table:table>
      <text:p text:style-name="P11"/>
      <text:p text:style-name="Bez_20_odstępów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Bez_20_odstępów">Sprawdzono pod względem merytoryczny. Stwierdzam, że wydatek jest legalny, celowy, oszczędny. Zakupiony towar faktycznie został dostarczony, usługa zrealizowana</text:p>
          </table:table-cell>
          <table:table-cell table:style-name="Tabela2.A1" office:value-type="string">
            <text:p text:style-name="P8"/>
            <text:p text:style-name="P8"/>
            <text:p text:style-name="P8">….....................</text:p>
            <text:p text:style-name="P8"><text:s text:c="8"/><text:span text:style-name="T2"><text:s/>data</text:span></text:p>
          </table:table-cell>
          <table:table-cell table:style-name="Tabela2.C1" office:value-type="string">
            <text:p text:style-name="P8"/>
            <text:p text:style-name="P8"/>
            <text:p text:style-name="P8">…................................... </text:p>
            <text:p text:style-name="P9">pieczątka imienna i funkcja/czytelny podpis osoby uprawnionej zgodnie z KRS</text:p>
          </table:table-cell>
        </table:table-row>
        <table:table-row table:style-name="Tabela2.2">
          <table:table-cell table:style-name="Tabela2.A1" office:value-type="string">
            <text:p text:style-name="Bez_20_odstępów">Sprawdzono pod względem rachunkowym i formalnym</text:p>
          </table:table-cell>
          <table:table-cell table:style-name="Tabela2.A1" office:value-type="string">
            <text:p text:style-name="P8"/>
            <text:p text:style-name="P8"/>
            <text:p text:style-name="P8">….....................</text:p>
            <text:p text:style-name="P8"><text:s text:c="8"/><text:span text:style-name="T2"><text:s/>data</text:span></text:p>
          </table:table-cell>
          <table:table-cell table:style-name="Tabela2.C1" office:value-type="string">
            <text:p text:style-name="P8"/>
            <text:p text:style-name="P8"/>
            <text:p text:style-name="P8">…................................... </text:p>
            <text:p text:style-name="P9">pieczątka imienna i funkcja/czytelny podpis osoby odpowiedzialnej za prowadzenie księgi rachunkowej</text:p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0">Konto </text:p>
            <text:p text:style-name="P10">WN</text:p>
          </table:table-cell>
          <table:covered-table-cell/>
          <table:table-cell table:style-name="Tabela3.A1" office:value-type="string">
            <text:p text:style-name="P10">Kwota</text:p>
          </table:table-cell>
          <table:table-cell table:style-name="Tabela3.D1" office:value-type="string">
            <text:p text:style-name="P10">Konto </text:p>
            <text:p text:style-name="P10">Ma</text:p>
          </table:table-cell>
        </table:table-row>
        <table:table-row table:style-name="Tabela3.1">
          <table:table-cell table:style-name="Tabela3.A1" table:number-columns-spanned="2" office:value-type="string">
            <text:p text:style-name="P4"/>
          </table:table-cell>
          <table:covered-table-cell/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Bez_20_odstępów">Razem</text:p>
          </table:table-cell>
          <table:covered-table-cell/>
          <table:table-cell table:style-name="Tabela3.D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Bez_20_odstępów">Słownie</text:p>
          </table:table-cell>
          <table:covered-table-cell/>
          <table:table-cell table:style-name="Tabela3.C5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Bez_20_odstępów"/>
            <text:p text:style-name="Bez_20_odstępów">..................................................</text:p>
            <text:p text:style-name="P10">data</text:p>
          </table:table-cell>
          <table:covered-table-cell/>
          <table:table-cell table:style-name="Tabela3.D1" table:number-columns-spanned="2" office:value-type="string">
            <text:p text:style-name="Bez_20_odstępów"/>
            <text:p text:style-name="Bez_20_odstępów">.................................................................................................................. </text:p>
            <text:p text:style-name="P9">pieczątka imienna i funkcja/czytelny podpis osoby dokonującej </text:p>
            <text:p text:style-name="P9">wpisu do ewidencji księgowej</text:p>
          </table:table-cell>
          <table:covered-table-cell/>
        </table:table-row>
        <table:table-row table:style-name="Tabela3.1">
          <table:table-cell table:style-name="Tabela3.D1" table:number-columns-spanned="4" office:value-type="string">
            <text:p text:style-name="Bez_20_odstępów">Zapłacono gotówką/przelewem w dniu <text:s text:c="2"/>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Bez_20_odstępów">Nr z dziennika księgowego</text:p>
          </table:table-cell>
          <table:table-cell table:style-name="Tabela3.C5" table:number-columns-spanned="3" office:value-type="string">
            <text:p text:style-name="Bez_20_odstępów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0-02-06T13:59:41.89</meta:creation-date>
    <meta:document-statistic meta:table-count="3" meta:image-count="0" meta:object-count="0" meta:page-count="1" meta:paragraph-count="45" meta:word-count="162" meta:character-count="2277"/>
    <dc:date>2020-02-06T14:13:09.60</dc:date>
    <dc:creator>Anna </dc:creator>
    <meta:editing-duration>PT13M27S</meta:editing-duration>
    <meta:editing-cycles>1</meta:editing-cycles>
    <meta:generator>OpenOffice/4.1.2$Win32 OpenOffice.org_project/412m3$Build-9782</meta:generator>
  </office:meta>
</office:document-meta>
</file>