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14pt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size="11pt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9.135cm" style:type="center"/>
          <style:tab-stop style:position="17.136cm" style:type="right"/>
        </style:tab-stops>
      </style:paragraph-properties>
      <style:text-properties style:font-name="Calibri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Calibri" fo:font-size="11pt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1pt" fo:font-style="italic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  <style:text-properties style:use-window-font-color="true" style:font-name="Calibri" fo:font-size="11pt" fo:font-style="italic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4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0000ff" style:font-name="Calibri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6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</style:style>
    <style:style style:name="T1" style:family="text">
      <style:text-properties style:font-name="Calibri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style:font-name="Calibri" fo:font-size="9pt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style:use-window-font-color="tru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use-window-font-color="true" style:font-name="Calibri" fo:font-size="11pt" fo:font-style="italic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5" style:family="text">
      <style:text-properties style:use-window-font-color="true" style:font-name="Calibri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/Pieczęć organizacji/</text:p>
      <text:p text:style-name="P2">Oświadczenie członka stowarzyszenia WOLONTARIUSZA </text:p>
      <text:p text:style-name="P2">PRACUJĄCEGO SPOŁECZNIE</text:p>
      <text:p text:style-name="P3"/>
      <text:p text:style-name="P3"/>
      <text:p text:style-name="P4">Ja, niżej podpisany/a ............................................................................................................................</text:p>
      <text:p text:style-name="P14"><text:span text:style-name="T1"><text:s/></text:span><text:span text:style-name="T2">/wpisać <text:s/>imię i nazwisko/</text:span></text:p>
      <text:p text:style-name="P5"/>
      <text:p text:style-name="P5">adres zamieszkania <text:s/>..................................................................................tel.: .....................................</text:p>
      <text:p text:style-name="P5">oświadczam, że w dniu/dniach ............................................................................................................</text:p>
      <text:p text:style-name="P5">wykonałem/łam na rzecz Stowarzyszenia/ Fundacji (nazwa wraz z adresem) ...................................,</text:p>
      <text:p text:style-name="P5">..............................................................................................................................................................</text:p>
      <text:p text:style-name="P5">następujące działania:</text:p>
      <text:p text:style-name="P5">- </text:p>
      <text:p text:style-name="P5">- </text:p>
      <text:p text:style-name="P5">- </text:p>
      <text:p text:style-name="P5">Działania te były przeprowadzone w ramach projektu (nazwa): „...........................................................</text:p>
      <text:p text:style-name="P5">..................................................................................................................................................................</text:p>
      <text:p text:style-name="P6">współfinansowanego ze środków budżetu Gminy Skoczów </text:p>
      <text:p text:style-name="P6">w ramach konkursu grantowego na rok 2018</text:p>
      <text:p text:style-name="P5"/>
      <text:p text:style-name="P5">Szacowana wartość wykonanej pracy wynosi: .......................... zł</text:p>
      <text:p text:style-name="P5">Wycena wykonanej pracy:</text:p>
      <text:p text:style-name="P15"/>
      <text:p text:style-name="P7"/>
      <text:p text:style-name="P7">Wolontariusz jest:</text:p>
      <text:p text:style-name="P8">- osobą pełnoletnią/ niepełnoletnią – wymagana zgoda rodziców lub opiekunów prawnych</text:p>
      <text:p text:style-name="P11">/*niewłaściwe skreślić/</text:p>
      <text:p text:style-name="P8"><text:tab/><text:tab/><text:tab/><text:tab/></text:p>
      <text:p text:style-name="P8"><text:tab/><text:tab/><text:tab/><text:tab/><text:tab/><text:tab/><text:tab/></text:p>
      <text:p text:style-name="P16"><text:span text:style-name="T3"><text:s text:c="3"/></text:span><text:span text:style-name="T4">................................................</text:span></text:p>
      <text:p text:style-name="P10"><text:tab/><text:tab/><text:tab/><text:tab/><text:tab/><text:tab/><text:tab/> <text:s text:c="9"/>Podpis Wolontariusza</text:p>
      <text:p text:style-name="P7"/>
      <text:p text:style-name="P12"><text:span text:style-name="T5"><text:tab/><text:tab/><text:tab/></text:span><text:span text:style-name="T3"><text:tab/></text:span></text:p>
      <text:p text:style-name="P9">Potwierdzenie wykonania pracy Wolontariusza:</text:p>
      <text:p text:style-name="P9"/>
      <text:p text:style-name="P9"/>
      <text:p text:style-name="P12"><text:span text:style-name="T3">Skoczów, dn. .....................................<text:tab/><text:tab/><text:tab/> <text:s/></text:span><text:span text:style-name="T4">...............................................</text:span></text:p>
      <text:p text:style-name="P10"><text:tab/><text:tab/><text:tab/><text:tab/><text:tab/><text:tab/><text:tab/> <text:s text:c="10"/>Pieczęć i podpis osoby </text:p>
      <text:p text:style-name="P13"><text:s text:c="6"/>reprezentującej stowarzyszenie/fundacj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</meta:initial-creator>
    <meta:creation-date>2020-02-06T14:23:32.17</meta:creation-date>
    <meta:document-statistic meta:table-count="0" meta:image-count="0" meta:object-count="0" meta:page-count="1" meta:paragraph-count="31" meta:word-count="106" meta:character-count="1768"/>
    <dc:date>2020-02-06T14:34:46.84</dc:date>
    <dc:creator>Anna </dc:creator>
    <meta:editing-duration>PT11M14S</meta:editing-duration>
    <meta:editing-cycles>1</meta:editing-cycles>
    <meta:generator>OpenOffice/4.1.2$Win32 OpenOffice.org_project/412m3$Build-9782</meta:generator>
  </office:meta>
</office:document-meta>
</file>