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369d"/>
    </style:style>
    <style:style style:name="P2" style:family="paragraph" style:parent-style-name="Standard">
      <style:paragraph-properties fo:text-align="end" style:justify-single-word="false"/>
      <style:text-properties officeooo:paragraph-rsid="0005369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5369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5369d"/>
    </style:style>
    <style:style style:name="P5" style:family="paragraph" style:parent-style-name="Standard">
      <style:paragraph-properties fo:line-height="150%"/>
      <style:text-properties officeooo:paragraph-rsid="0005369d"/>
    </style:style>
    <style:style style:name="P6" style:family="paragraph" style:parent-style-name="Standard">
      <style:paragraph-properties fo:line-height="150%"/>
      <style:text-properties officeooo:paragraph-rsid="0005369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05369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officeooo:paragraph-rsid="0005369d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rsid="0005369d" officeooo:paragraph-rsid="0005369d" style:font-size-asian="8pt" style:font-size-complex="8pt"/>
    </style:style>
    <style:style style:name="P10" style:family="paragraph" style:parent-style-name="Standard">
      <style:paragraph-properties fo:line-height="150%"/>
      <style:text-properties fo:color="#000000" loext:opacity="100%" officeooo:rsid="00066cb7" officeooo:paragraph-rsid="00066cb7" style:font-weight-complex="bold"/>
    </style:style>
    <style:style style:name="P11" style:family="paragraph" style:parent-style-name="Standard">
      <style:paragraph-properties fo:margin-left="8.754cm" fo:margin-right="0cm" fo:line-height="150%" fo:text-align="justify" style:justify-single-word="false" fo:text-indent="0cm" style:auto-text-indent="false"/>
      <style:text-properties officeooo:paragraph-rsid="0005369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05369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5369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05369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369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language-complex="zxx" style:country-complex="none"/>
    </style:style>
    <style:style style:name="T3" style:family="text">
      <style:text-properties officeooo:rsid="0005369d"/>
    </style:style>
    <style:style style:name="T4" style:family="text">
      <style:text-properties officeooo:rsid="00066cb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5369d"/>
    </style:style>
    <style:style style:name="T7" style:family="text">
      <style:text-properties fo:color="#000000" loext:opacity="100%" officeooo:rsid="00066cb7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66cb7" style:font-weight-asian="bold" style:font-weight-complex="bold"/>
    </style:style>
    <style:style style:name="T10" style:family="text">
      <style:text-properties fo:color="#000000" loext:opacity="100%" fo:font-weight="bold" officeooo:rsid="0005369d" style:font-weight-asian="bold" style:font-weight-complex="bold"/>
    </style:style>
    <style:style style:name="T11" style:family="text">
      <style:text-properties officeooo:rsid="0007217c"/>
    </style:style>
    <style:style style:name="T12" style:family="text">
      <style:text-properties officeooo:rsid="00073edc"/>
    </style:style>
    <style:style style:name="T13" style:family="text">
      <style:text-properties officeooo:rsid="0008392b"/>
    </style:style>
    <style:style style:name="T14" style:family="text">
      <style:text-properties style:font-name="Times New Roman" officeooo:rsid="0008392b"/>
    </style:style>
    <style:style style:name="T15" style:family="text">
      <style:text-properties fo:font-size="11pt" officeooo:rsid="0008392b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koczów, <text:span text:style-name="T3">1</text:span><text:span text:style-name="T4">1</text:span><text:span text:style-name="T3"> </text:span>sierpnia 2022 r.</text:p>
      <text:p text:style-name="P2"/>
      <text:p text:style-name="P5"/>
      <text:p text:style-name="P10">OPS.<text:span text:style-name="T11">431.</text:span><text:span text:style-name="T12">7705.</text:span>2022</text:p>
      <text:p text:style-name="P6"/>
      <text:p text:style-name="P7"/>
      <text:p text:style-name="P7"/>
      <text:p text:style-name="P7">Informacja do złożonej oferty</text:p>
      <text:p text:style-name="P3"/>
      <text:p text:style-name="P4"><text:tab/><text:span text:style-name="T1">Burmistrz Miasta Skoczowa</text:span> informuje, że w dniu <text:span text:style-name="T6">9</text:span><text:span text:style-name="T5"> sierpnia 2022</text:span> roku wpłynęła oferta <text:s/>Skoczowskiego <text:span text:style-name="T3">Uniwersytetu III </text:span><text:span text:style-name="T4">W</text:span><text:span text:style-name="T3">ieku</text:span> na realizację zadania publicznego pod <text:s/>nazwą: <text:span text:style-name="T5">„</text:span><text:span text:style-name="T7">Aktywizacja ruchowa i intelektualna seniorów po pandemii covid-19</text:span><text:span text:style-name="T5">”.</text:span></text:p>
      <text:p text:style-name="P4"><text:tab/>Na podstawie art. 19a ustawy o działalności pożytku publicznego i o wolontariacie (tekst jednolity:<text:span text:style-name="T2"> Dz.U <text:s/>z 2022 r., poz. 1327 z późn. zm.</text:span>) w terminie 7 dni od dnia zamieszczenia oferty <text:s text:c="17"/>w Biuletynie Informacji Publicznej, na tablicy ogłoszeń oraz na stronie internetowej Urzędu Miejskiego, tj. <text:span text:style-name="T1">do dnia</text:span><text:span text:style-name="T8"> </text:span><text:span text:style-name="T9">19</text:span><text:span text:style-name="T10"> sierpnia </text:span><text:span text:style-name="T8">2</text:span><text:span text:style-name="T1">022 roku,</text:span> każdy może zgłaszać uwagi do niniejszej oferty. <text:s/>Zastrzeżenia należy przesyłać w formie pisemnej, podpisane imieniem i nazwiskiem przez osobę wnoszącą, <text:s/>do Urzędu Miejskiego w Skoczowie, Rynek 1, lub na adres e-mail: <text:span text:style-name="T4">anna.gorny</text:span>@<text:span text:style-name="T4">ops</text:span>.skoczow.pl.</text:p>
      <text:p text:style-name="P4"/>
      <text:p text:style-name="P4"/>
      <text:p text:style-name="P4"/>
      <text:p text:style-name="P4"><text:tab/><text:tab/><text:tab/><text:tab/><text:tab/><text:tab/><text:tab/><text:tab/><text:tab/><text:span text:style-name="T14">BURMISTRZ</text:span></text:p>
      <text:p text:style-name="P14"><text:tab/><text:tab/><text:tab/><text:tab/><text:tab/><text:tab/><text:tab/><text:tab/> <text:s text:c="11"/><text:span text:style-name="T15">Mirosław Sitko</text:span></text:p>
      <text:p text:style-name="P4"/>
      <text:p text:style-name="P11"/>
      <text:p text:style-name="P11"/>
      <text:p text:style-name="P15"/>
      <text:p text:style-name="P15"/>
      <text:p text:style-name="P1">Załącznik:</text:p>
      <text:p text:style-name="P1">Oferta realizacji zadania publicznego</text:p>
      <text:p text:style-name="P1"/>
      <text:p text:style-name="P1"/>
      <text:p text:style-name="P1"/>
      <text:p text:style-name="P1"/>
      <text:p text:style-name="P1"/>
      <text:p text:style-name="P1"/>
      <text:p text:style-name="P8">Sprawę prowadzi: <text:span text:style-name="T3">Anna Górny</text:span></text:p>
      <text:p text:style-name="P9">Ośrodek Pomocy Społecz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0:01:15.360000000</meta:creation-date>
    <dc:date>2022-08-12T12:00:54.352000000</dc:date>
    <meta:editing-duration>PT13M48S</meta:editing-duration>
    <meta:editing-cycles>4</meta:editing-cycles>
    <meta:generator>LibreOffice/7.1.3.2$Windows_X86_64 LibreOffice_project/47f78053abe362b9384784d31a6e56f8511eb1c1</meta:generator>
    <meta:print-date>2022-08-11T08:28:18.768000000</meta:print-date>
    <meta:document-statistic meta:table-count="0" meta:image-count="0" meta:object-count="0" meta:page-count="1" meta:paragraph-count="11" meta:word-count="139" meta:character-count="1048" meta:non-whitespace-character-count="867"/>
  </office:meta>
</office:document-meta>
</file>