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" style:parent-style-name="Domyślnaczcionkaakapitu" style:family="text">
      <style:text-properties style:font-name-asian="Times New Roman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color="#000000" fo:font-size="10pt" style:font-size-asian="10pt" style:font-size-complex="10pt"/>
    </style:style>
    <style:style style:name="P21" style:parent-style-name="Akapitzlistą" style:family="paragraph">
      <style:paragraph-properties fo:line-height="100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2" style:parent-style-name="Akapitzlistą" style:family="paragraph">
      <style:paragraph-properties fo:line-height="100%" fo:margin-left="0.8861in" fo:text-indent="-0.1972in">
        <style:tab-stops>
          <style:tab-stop style:type="left" style:position="0.49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bottom="0.1388in" fo:margin-left="0.8861in" fo:text-indent="-0.1972in">
        <style:tab-stops>
          <style:tab-stop style:type="left" style:position="0.4923in"/>
        </style:tab-stops>
      </style:paragraph-properties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color="#000000" fo:font-size="8pt" style:font-size-asian="8pt" style:font-size-complex="8pt"/>
    </style:style>
    <style:style style:name="T63" style:parent-style-name="Domyślnaczcionkaakapitu" style:family="text">
      <style:text-properties fo:color="#000000" fo:font-size="8pt" style:font-size-asian="8pt" style:font-size-complex="8pt"/>
    </style:style>
    <style:style style:name="T64" style:parent-style-name="Domyślnaczcionkaakapitu" style:family="text">
      <style:text-properties fo:color="#000000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8pt" style:font-size-asian="8pt" style:font-size-complex="8pt"/>
    </style:style>
    <style:style style:name="T67" style:parent-style-name="Domyślnaczcionkaakapitu" style:family="text">
      <style:text-properties fo:color="#000000" fo:font-size="8pt" style:font-size-asian="8pt" style:font-size-complex="8pt"/>
    </style:style>
    <style:style style:name="T68" style:parent-style-name="Domyślnaczcionkaakapitu" style:family="text">
      <style:text-properties fo:color="#000000" fo:font-size="8pt" style:font-size-asian="8pt" style:font-size-complex="8pt"/>
    </style:style>
    <style:style style:name="T69" style:parent-style-name="Domyślnaczcionkaakapitu" style:family="text">
      <style:text-properties fo:color="#000000" fo:font-size="8pt" style:font-size-asian="8pt" style:font-size-complex="8pt"/>
    </style:style>
    <style:style style:name="T70" style:parent-style-name="Domyślnaczcionkaakapitu" style:family="text">
      <style:text-properties fo:color="#000000" fo:font-size="8pt" style:font-size-asian="8pt" style:font-size-complex="8pt"/>
    </style:style>
    <style:style style:name="T71" style:parent-style-name="Domyślnaczcionkaakapitu" style:family="text">
      <style:text-properties fo:color="#000000" fo:font-size="8pt" style:font-size-asian="8pt" style:font-size-complex="8pt"/>
    </style:style>
    <style:style style:name="T72" style:parent-style-name="Domyślnaczcionkaakapitu" style:family="text">
      <style:text-properties fo:color="#000000" fo:font-size="8pt" style:font-size-asian="8pt" style:font-size-complex="8pt"/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color="#000000" fo:font-size="8pt" style:font-size-asian="8pt" style:font-size-complex="8pt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</text:p>
      <text:p text:style-name="P2"><text:span text:style-name="T3">W związku z przetwarzaniem Pani/Pana danych osobowych informujemy - zgodnie z art. 13 ust. 1 i ust.2</text:span><text:span text:style-name="T4"><text:s/></text:span><text:span text:style-name="T5">Rozporządzenia Parlamentu Europejskiego i Rady (UE) 2016/679 z dnia 27.04.2016r. w sprawie ochrony osób fizycznych w związku z przetwarzaniem danych osobowych i w sprawie swobodnego przepływu takich danych oraz uchylenia dyrektywy 95/46/WE (ogólne rozporzą</text:span><text:span text:style-name="T6">dzenie o ochronie danych) (Dz. Urz. UE L z 04.05.2016 r., Nr 119, s. 1), zwanego dalej w skrócie<text:s/></text:span><text:span text:style-name="T7">„RODO”</text:span><text:span text:style-name="T8">, że:</text:span></text:p>
      <text:p text:style-name="P9"><text:span text:style-name="T10">1) Administratorem Pani/Pana danych osobowych jest Dyrektor Ośrodka Pomocy Społecznej w Skoczowie</text:span><text:span text:style-name="T11"><text:s/>reprezentujący Ośrodek Pomocy Społecznej z siedzi</text:span><text:span text:style-name="T12">bą w Skoczowie 43-430 Skoczów, ul. Morcinka 18</text:span><text:span text:style-name="T13">. <text:s/></text:span></text:p>
      <text:p text:style-name="P14"><text:span text:style-name="T15">2) Administrator<text:s/></text:span><text:span text:style-name="T16">wyznaczył Inspektora Ochrony Danych, z którym może się<text:s/></text:span><text:span text:style-name="T17">Pani/Pan<text:s/></text:span><text:span text:style-name="T18">skontaktować<text:s/></text:span><text:span text:style-name="T19"><text:line-break/></text:span><text:span text:style-name="T20">w sprawach związanych z ochroną danych osobowych, w następujący sposób:</text:span></text:p>
      <text:list text:style-name="WWNum1">
        <text:list-item text:start-value="1">
          <text:p text:style-name="P21">pod adresem poczty elektronicznej: iod@ops.skoczow.pl</text:p>
        </text:list-item>
        <text:list-item>
          <text:p text:style-name="P22">pod nr telefonu 33 853-34-52 wew. 9</text:p>
        </text:list-item>
        <text:list-item>
          <text:p text:style-name="P23"><text:span text:style-name="T24">pisemnie na adres siedziby Administratora.</text:span></text:p>
        </text:list-item>
      </text:list>
      <text:p text:style-name="P25">3) Pani/Pana dane osobowe przetwarzane będą w celu realizacji zadań własnych bądź zleconych określonych przepisami prawa i nie będą udostępnione innym<text:s/>osobom,</text:p>
      <text:p text:style-name="P26">4) Podstawą przetwarzania Pani/Pana danych osobowych jest*:</text:p>
      <text:p text:style-name="P27"><text:span text:style-name="T28">-</text:span><text:span text:style-name="T29"><text:s/>art. 6 i 9 Rozporządzenia Parlamentu Europejskiego i Rady (UE) 2016/679 z dnia 27 kwietnia 2016 r. w sprawie ochrony osób fizycznych w związku z przetwarzaniem danych osobowych i w spraw</text:span><text:span text:style-name="T30">ie swobodnego przepływu takich danych oraz uchylenia dyrektywy 95/46/WE,</text:span></text:p>
      <text:p text:style-name="P31">- Ustawa z dnia 12 marca 2004r. o pomocy społecznej,</text:p>
      <text:p text:style-name="P32">- Ustawa z dnia 27 sierpnia 2004r. o świadczeniach opieki zdrowotnej finansowanych ze środków publicznych,</text:p>
      <text:p text:style-name="P33">- Ustawa z dnia 9<text:s/>czerwca 2011r. o wspieraniu rodziny i systemie pieczy zastępczej,</text:p>
      <text:p text:style-name="P34">- Ustawa z dnia 7 września 1991r. o systemie oświaty,</text:p>
      <text:p text:style-name="P35">-<text:s/>Ustawa z dnia 23 października 2018 r. o Funduszu Solidarnościowym,<text:s/></text:p>
      <text:p text:style-name="P36">5) Pani/Pana dane będą przechowywane dopóki istnieje podstawa prawna przechowywania danych osobowych na podstawie przepisów prawa. Dane<text:s/>elektroniczne przechowywane będą bezterminowo.</text:p>
      <text:p text:style-name="P37"><text:span text:style-name="T38">6) posiada Pan/Pani prawo do:</text:span></text:p>
      <text:list text:style-name="LFO3" text:continue-numbering="true">
        <text:list-item>
          <text:p text:style-name="P39">żądania od Administratora dostępu do swoich danych osobowych, ich sprostowania, usunięcia lub ograniczenia przetwarzania danych osobowych,</text:p>
        </text:list-item>
        <text:list-item>
          <text:p text:style-name="P40">wniesienia sprzeciwu wobec takiego przetwarzania,</text:p>
        </text:list-item>
        <text:list-item>
          <text:p text:style-name="P41">przenoszenia danych,</text:p>
        </text:list-item>
        <text:list-item>
          <text:p text:style-name="P42"><text:span text:style-name="T43">wniesienia skargi do Organu Nadzorczego którym jest Prezes Urzędu Danych Osobowych, gdy uzna Pani/Pan, iż przetwarzanie danych osobowych Pani/Pana dotyczących narusza przepisy Ogólnego rozporządzenia o ochronie danych osobowy</text:span><text:span text:style-name="T44">ch z dnia 27 kwietnia 2016 r.,</text:span></text:p>
        </text:list-item>
        <text:list-item>
          <text:p text:style-name="P45">cofnięcia zgody na przetwarzanie danych,</text:p>
        </text:list-item>
        <text:list-item>
          <text:p text:style-name="P46">informacji o tym komu udostępniono dane.</text:p>
        </text:list-item>
      </text:list>
      <text:p text:style-name="P47">7) Pani/Pana dane nie podlegają zautomatyzowanemu podejmowaniu decyzji, w tym profilowaniu,</text:p>
      <text:p text:style-name="P48">8) dane mogą być udostępniane innym jednostkom/podmiotom w celu prawidłowej realizacji usług określonych<text:s/><text:line-break/>przepisami prawa,</text:p>
      <text:p text:style-name="P49">9) Administrator ma obowiązek powiadomienia o sprostowaniu lub usunięciu danych osobowych lub o ograniczeniu przetwarzania.</text:p>
      <text:p text:style-name="P50">*niepotrzebne skreślić</text:p>
      <text:p text:style-name="P51">Zapoznałam/em się z treścią klauzuli<text:s/>informacyjnej, w tym informacją o celu i sposobach przetwarzania danych osobowych przez Ośrodek Pomocy Społecznej w Skoczowie oraz prawie dostępu do treści swoich danych i prawie ich poprawienia.</text:p>
      <text:p text:style-name="P52"/>
      <text:p text:style-name="P53">…...........................<text:tab/><text:tab/><text:tab/><text:tab/><text:tab/><text:s text:c="17"/>….……..............…...........................</text:p>
      <text:p text:style-name="P54"><text:span text:style-name="T55">(miejscowość i data) 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Zapoznałam/em się z klauzulą informacyjną</text:span><text:span text:style-name="T64"><text:tab/>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IMIĘ, NAZWISKO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1111in" fo:line-height="106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1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Jacek</dc:creator>
    <meta:creation-date>2018-05-17T09:32:00Z</meta:creation-date>
    <dc:date>2021-05-24T11:42:00Z</dc:date>
    <meta:print-date>2019-07-02T07:51:00Z</meta:print-date>
    <meta:template xlink:href="Normal" xlink:type="simple"/>
    <meta:editing-cycles>21</meta:editing-cycles>
    <meta:editing-duration>PT15180S</meta:editing-duration>
    <meta:document-statistic meta:page-count="1" meta:paragraph-count="6" meta:word-count="483" meta:character-count="3380" meta:row-count="24" meta:non-whitespace-character-count="2903"/>
  </office:meta>
</office:document-meta>
</file>