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style:font-weight-complex="bold" fo:color="#000000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P18" style:parent-style-name="NormalnyWeb" style:family="paragraph">
      <style:paragraph-properties fo:text-align="justify" fo:margin-top="0in" fo:margin-bottom="0in" fo:line-height="150%"/>
    </style:style>
    <style:style style:name="P19" style:parent-style-name="Normalny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 fo:line-height="150%" fo:text-indent="0.4923i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Hiperłącze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 fo:margin-left="3.4465in">
        <style:tab-stops/>
      </style:paragraph-properties>
    </style:style>
    <style:style style:name="P44" style:parent-style-name="Standard" style:family="paragraph">
      <style:paragraph-properties fo:text-align="justify" fo:line-height="150%" fo:margin-left="3.4465in">
        <style:tab-stops/>
      </style:paragraph-properties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Skoczów, 26 czerwca 2023 r.</text:p>
      <text:p text:style-name="P2"/>
      <text:p text:style-name="P3"/>
      <text:p text:style-name="P4">OPS.431.3698.2023</text:p>
      <text:p text:style-name="P5"/>
      <text:p text:style-name="P6"/>
      <text:p text:style-name="P7"/>
      <text:p text:style-name="P8">Ogłoszenie</text:p>
      <text:p text:style-name="P9"/>
      <text:p text:style-name="P10"><text:span text:style-name="T11"><text:tab/></text:span><text:span text:style-name="T12">Burmistrz Miasta Skoczowa</text:span><text:span text:style-name="T13"><text:s/>informuje, że w dniu<text:s/></text:span><text:span text:style-name="T14">20 czerwca 2023</text:span><text:span text:style-name="T15"><text:s/>roku wpłynęła oferta <text:s/>Skoczowskiego Uniwersytetu III Wieku na realizację zadania publicznego pod <text:s/></text:span><text:span text:style-name="T16">nazwą:<text:s/></text:span><text:span text:style-name="T17">„Obchody 15 rocznicy SUTW Skoczów”.</text:span></text:p>
      <text:p text:style-name="P18"><text:tab/>Złożona oferta została zamieszczona w Biuletynie Informacji Publicznej, na tablicy ogłoszeń Urzędu Miejskiego w Skoczowie oraz stronie internetowej www.skoczow.pl.</text:p>
      <text:p text:style-name="P19">Na podstawie art. 19a ustawy o<text:s/>działalności pożytku publicznego i o wolontariacie Burmistrz Miasta Skoczowa wzywa do składania uwag dotyczących w/w oferty w terminie 7 dni od dnia wywieszenia niniejszego ogłoszenia.</text:p>
      <text:p text:style-name="P20"><text:span text:style-name="T21">Zastrzeżenia należy przesyłać w formie pisemnej, podpisane imieniem i n</text:span><text:span text:style-name="T22">azwiskiem przez osobę wnoszącą, <text:s/>do Urzędu Miejskiego w Skoczowie, Rynek 1, lub na adres e-mail:<text:s/></text:span><text:a xlink:href="mailto:piotr.jacek@ops.skoczow.pl" office:target-frame-name="_top" xlink:show="replace"><text:span text:style-name="T23">piotr.jacek@ops.skoczow.pl</text:span></text:a><text:span text:style-name="T24">.</text:span></text:p>
      <text:p text:style-name="P25"/>
      <text:p text:style-name="P26"/>
      <text:p text:style-name="P27"/>
      <text:p text:style-name="P28"/>
      <text:p text:style-name="P29"><text:tab/><text:tab/><text:tab/><text:tab/><text:tab/><text:tab/><text:tab/><text:tab/><text:tab/><text:span text:style-name="T30">BURMISTRZ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 text:c="12"/></text:span><text:span text:style-name="T41">Mirosław Sitko</text:span></text:p>
      <text:p text:style-name="P42"/>
      <text:p text:style-name="P43"/>
      <text:p text:style-name="P44"/>
      <text:p text:style-name="P45"/>
      <text:p text:style-name="P46"/>
      <text:p text:style-name="P47">Załącznik:</text:p>
      <text:p text:style-name="P48">Oferta realizacji zadania publicznego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 Godziek</meta:initial-creator>
    <dc:creator>Edyta Godziek</dc:creator>
    <meta:creation-date>2023-06-23T07:51:00Z</meta:creation-date>
    <dc:date>2023-06-23T08:35:00Z</dc:date>
    <meta:print-date>2023-06-23T08:33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44" meta:character-count="1012" meta:row-count="7" meta:non-whitespace-character-count="870"/>
  </office:meta>
</office:document-meta>
</file>